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2284in" fo:text-indent="-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in" fo:margin-right="-0.2284in" fo:text-indent="-0.125in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margin-top="0.125in" style:line-height-at-least="0in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widows="2" fo:orphans="2" style:punctuation-wrap="simple" style:text-autospace="none" fo:line-height="0.3333in" fo:margin-left="0.5555in" fo:margin-right="-0.0569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line-break="normal" style:punctuation-wrap="simple" style:text-autospace="none" fo:line-height="0.3333in" fo:margin-left="0.5555in" fo:margin-right="-0.0569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style:line-break="normal" style:punctuation-wrap="simple" style:text-autospace="none" fo:line-height="0.3333in" fo:margin-left="0.5555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64" style:parent-style-name="Standard" style:family="paragraph">
      <style:paragraph-properties fo:margin-top="0.125in" style:line-height-at-least="0in" fo:margin-left="0.4069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81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82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84" style:parent-style-name="Standard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-asian="標楷體" style:font-name-complex="標楷體" style:font-weight-complex="bold" fo:font-size="14pt" style:font-size-asian="14pt"/>
    </style:style>
    <style:style style:name="P85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87" style:parent-style-name="Standard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89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93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T9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P101" style:parent-style-name="Standard" style:family="paragraph">
      <style:paragraph-properties fo:margin-top="0.125in" style:line-height-at-least="0in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04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style:line-break="normal" style:punctuation-wrap="simple" style:text-autospace="none" style:snap-to-layout-grid="false" fo:line-height="0.3333in" fo:text-indent="0.166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35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3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71" style:parent-style-name="Standard" style:family="paragraph">
      <style:paragraph-properties style:snap-to-layout-grid="false" fo:text-align="justify" fo:line-height="0.3333in" fo:margin-left="0.5555in" fo:text-indent="-0.3888in">
        <style:tab-stops>
          <style:tab-stop style:type="left" style:position="4.531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line-height="0.3333in" fo:margin-left="0.5555in" fo:text-indent="-0.3888in">
        <style:tab-stops>
          <style:tab-stop style:type="left" style:position="4.531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3" style:parent-style-name="本文2" style:family="paragraph">
      <style:paragraph-properties style:snap-to-layout-grid="false" fo:text-align="justify" fo:margin-bottom="0in" fo:line-height="0.3194in" fo:margin-left="0.327in" fo:text-indent="-0.3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break-before="page" style:snap-to-layout-grid="false" style:line-height-at-least="0.1666in"/>
      <style:text-properties style:font-name-asian="Times New Roman"/>
    </style:style>
    <style:style style:name="P197" style:parent-style-name="Standard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olumn203" style:family="table-column">
      <style:table-column-properties style:column-width="1.0645in" style:use-optimal-column-width="false"/>
    </style:style>
    <style:style style:name="TableColumn204" style:family="table-column">
      <style:table-column-properties style:column-width="2.9479in" style:use-optimal-column-width="false"/>
    </style:style>
    <style:style style:name="TableColumn205" style:family="table-column">
      <style:table-column-properties style:column-width="2.8375in" style:use-optimal-column-width="false"/>
    </style:style>
    <style:style style:name="Table202" style:family="table">
      <style:table-properties style:width="6.85in" fo:margin-left="-0.0784in" table:align="left"/>
    </style:style>
    <style:style style:name="TableRow206" style:family="table-row">
      <style:table-row-properties style:min-row-height="0.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fo:line-height="200%"/>
      <style:text-properties style:font-name-asian="標楷體" style:font-size-complex="11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 fo:line-height="200%"/>
      <style:text-properties style:font-name-asian="標楷體" style:font-size-complex="11pt"/>
    </style:style>
    <style:style style:name="TableRow227" style:family="table-row">
      <style:table-row-properties style:min-row-height="0.831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 fo:line-height="200%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35" style:parent-style-name="Standard" style:family="paragraph">
      <style:paragraph-properties fo:widows="2" fo:orphans="2" fo:text-align="center" fo:margin-top="0.125in" fo:margin-bottom="0.125in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 fo:margin-top="0.125in" fo:margin-bottom="0.125in"/>
      <style:text-properties style:font-name-asian="標楷體" fo:font-weight="bold" style:font-weight-asian="bold" style:font-size-complex="11pt"/>
    </style:style>
    <style:style style:name="TableRow244" style:family="table-row">
      <style:table-row-properties style:min-row-height="0.860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center" fo:line-height="200%"/>
      <style:text-properties style:font-name-asian="標楷體" fo:color="#000000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51" style:parent-style-name="Standard" style:family="paragraph">
      <style:paragraph-properties fo:widows="2" fo:orphans="2" fo:text-align="center" fo:margin-top="0.125in" fo:margin-bottom="0.125in"/>
    </style:style>
    <style:style style:name="T252" style:parent-style-name="預設段落字型" style:family="text">
      <style:text-properties style:font-name-asian="標楷體" fo:font-weight="bold" style:font-weight-asian="bold" style:font-size-complex="11pt"/>
    </style:style>
    <style:style style:name="TableRow253" style:family="table-row">
      <style:table-row-properties style:min-row-height="0.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center" fo:line-height="200%"/>
      <style:text-properties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 fo:margin-top="0.125in" fo:margin-bottom="0.125in"/>
      <style:text-properties style:font-name-asian="標楷體" fo:font-weight="bold" style:font-weight-asian="bold" fo:color="#FF0000" style:font-size-complex="11pt"/>
    </style:style>
    <style:style style:name="TableRow260" style:family="table-row">
      <style:table-row-properties style:min-row-height="0.6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fo:text-align="center" fo:line-height="200%"/>
    </style:style>
    <style:style style:name="T265" style:parent-style-name="預設段落字型" style:family="text">
      <style:text-properties style:font-name-asian="標楷體" fo:font-weight="bold" style:font-weight-asian="bold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68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TableRow269" style:family="table-row">
      <style:table-row-properties style:min-row-height="0.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FF0000" style:font-size-complex="11pt"/>
    </style:style>
    <style:style style:name="TableRow276" style:family="table-row">
      <style:table-row-properties style:min-row-height="0.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fo:color="#000000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83" style:parent-style-name="Standard" style:family="paragraph">
      <style:paragraph-properties fo:widows="2" fo:orphans="2" fo:text-align="center" fo:margin-top="0.125in" fo:margin-bottom="0.125in"/>
    </style:style>
    <style:style style:name="T284" style:parent-style-name="預設段落字型" style:family="text">
      <style:text-properties style:font-name-asian="標楷體" fo:font-weight="bold" style:font-weight-asian="bold" style:font-size-complex="11pt"/>
    </style:style>
    <style:style style:name="TableRow285" style:family="table-row">
      <style:table-row-properties style:min-row-height="0.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center" fo:line-height="200%" fo:margin-left="0.0986in">
        <style:tab-stops/>
      </style:paragraph-properties>
      <style:text-properties style:font-name-asian="標楷體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Row292" style:family="table-row">
      <style:table-row-properties style:min-row-height="0.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center" fo:line-height="200%" fo:margin-left="0.0986in">
        <style:tab-stops/>
      </style:paragraph-properties>
      <style:text-properties style:font-name-asian="標楷體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style:font-size-complex="11pt"/>
    </style:style>
    <style:style style:name="P29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教育</text:span><text:span text:style-name="T3">部</text:span><text:span text:style-name="T4">105</text:span><text:span text:style-name="T5">年度防制校園霸凌理論與實務研習暨研究分析計畫</text:span></text:p>
      <text:p text:style-name="P6"><text:span text:style-name="T7">「校園霸凌修復和解圈工作坊</text:span><text:span text:style-name="T8">(</text:span><text:span text:style-name="T9">苗栗場</text:span><text:span text:style-name="T10">)</text:span><text:span text:style-name="T11">」實施計畫</text:span></text:p>
      <text:p text:style-name="P12"><text:span text:style-name="T13">壹、依據：</text:span></text:p>
      <text:p text:style-name="P14"><text:span text:style-name="T15">一、本部</text:span><text:span text:style-name="T16">101</text:span><text:span text:style-name="T17">年</text:span><text:span text:style-name="T18">7</text:span><text:span text:style-name="T19">月</text:span><text:span text:style-name="T20">26</text:span><text:span text:style-name="T21">日臺參字第</text:span><text:span text:style-name="T22">1010134591E</text:span><text:span text:style-name="T23">號</text:span><text:bookmark-start text:name="OLE_LINK1"/><text:span text:style-name="T24">函</text:span><text:bookmark-end text:name="OLE_LINK1"/><text:span text:style-name="T25">頒「校園霸凌防制準則」。</text:span></text:p>
      <text:p text:style-name="P26"><text:span text:style-name="T27">二、本部</text:span><text:span text:style-name="T28">101</text:span><text:span text:style-name="T29">年</text:span><text:span text:style-name="T30">12</text:span><text:span text:style-name="T31">月</text:span><text:span text:style-name="T32">25</text:span><text:span text:style-name="T33">日臺軍</text:span><text:span text:style-name="T34">(</text:span><text:span text:style-name="T35">二</text:span><text:span text:style-name="T36">)</text:span><text:span text:style-name="T37">字第</text:span><text:span text:style-name="T38">1010239194</text:span><text:span text:style-name="T39">號函修正「各級學校防制校園霸凌執行計畫」。</text:span></text:p>
      <text:p text:style-name="P40"><text:span text:style-name="T41">三、本部</text:span><text:span text:style-name="T42">105</text:span><text:span text:style-name="T43">年</text:span><text:span text:style-name="T44">4</text:span><text:span text:style-name="T45">月</text:span><text:span text:style-name="T46">21</text:span><text:span text:style-name="T47">日臺教學</text:span><text:span text:style-name="T48">(</text:span><text:span text:style-name="T49">五</text:span><text:span text:style-name="T50">)</text:span><text:span text:style-name="T51">字第</text:span><text:span text:style-name="T52">1050054977</text:span><text:span text:style-name="T53">號函「教育部</text:span><text:span text:style-name="T54">105</text:span><text:span text:style-name="T55">年度防制校園霸凌理論與實務研習暨研究分析計畫」。</text:span></text:p>
      <text:p text:style-name="P56">貳、目的：</text:p>
      <text:p text:style-name="P57"><text:span text:style-name="T58">為推廣修復式正義落實於校園、培訓和解圈種子教師，並研擬防制校園霸凌相關處置作為，擬藉由工作坊之辦理，</text:span><text:span text:style-name="T59">召集各級學校防制校園霸凌業務承辦人員、導師、輔導老師、學務老師，針對校園修復式實踐與霸凌個案處遇作為進行分享及提出建言</text:span><text:span text:style-name="T60">，並透過案例研討與實作，提升教師相關知能，作為實務人員處理校園</text:span><text:span text:style-name="T61">霸凌個案與營造校園友善環境之參考。</text:span></text:p>
      <text:p text:style-name="P62"><text:span text:style-name="T63">叁、實施時間與地點：</text:span></text:p>
      <text:p text:style-name="P64"><text:span text:style-name="T65">105</text:span><text:span text:style-name="T66">年</text:span><text:span text:style-name="T67">8</text:span><text:span text:style-name="T68">月</text:span><text:span text:style-name="T69">23</text:span><text:span text:style-name="T70">日</text:span><text:span text:style-name="T71">(</text:span><text:span text:style-name="T72">二</text:span><text:span text:style-name="T73">)<text:s/></text:span><text:span text:style-name="T74">，苗栗縣國教輔導團暨教師研習中心</text:span><text:span text:style-name="T75">(</text:span><text:span text:style-name="T76">苗栗縣後龍鎮埔頂里頂東路</text:span><text:span text:style-name="T77">30</text:span><text:span text:style-name="T78">號</text:span><text:span text:style-name="T79">)</text:span><text:span text:style-name="T80">。</text:span></text:p>
      <text:p text:style-name="P81">伍、辦理單位：</text:p>
      <text:p text:style-name="P82"><text:span text:style-name="T83">一、主辦單位：教育部。</text:span></text:p>
      <text:p text:style-name="P84">二、承辦單位：國立臺北大學。</text:p>
      <text:p text:style-name="P85"><text:span text:style-name="T86">三、協辦單位：苗栗縣政府教育處。</text:span></text:p>
      <text:p text:style-name="P87"><text:span text:style-name="T88">陸、參加人員規劃：</text:span></text:p>
      <text:p text:style-name="P89"><text:span text:style-name="T90">一、每一場次以</text:span><text:span text:style-name="T91">40</text:span><text:span text:style-name="T92">人為原則，若報名人數過多，以苗栗縣與鄰近縣市優先。</text:span></text:p>
      <text:p text:style-name="P93"><text:span text:style-name="T94">二、開放各級學校</text:span><text:span text:style-name="T95">輔導</text:span><text:span text:style-name="T96">(</text:span><text:span text:style-name="T97">學務</text:span><text:span text:style-name="T98">)</text:span><text:span text:style-name="T99">人員、防制校園霸凌業務承辦人員、</text:span><text:span text:style-name="T100">導師或其他教育工作相關人員報名。</text:span></text:p>
      <text:p text:style-name="P101"><text:span text:style-name="T102">柒、研習課程：</text:span><text:span text:style-name="T103">課程表如附表。</text:span></text:p>
      <text:p text:style-name="P104"><text:span text:style-name="T105">一、</text:span><text:span text:style-name="T106">正向管教與修復式正義</text:span><text:span text:style-name="T107">(1</text:span><text:span text:style-name="T108">節課</text:span><text:span text:style-name="T109">)</text:span><text:span text:style-name="T110">。</text:span></text:p>
      <text:p text:style-name="P111"><text:span text:style-name="T112">二、以影片解析修復式和解會談操作程序（</text:span><text:span text:style-name="T113">1</text:span><text:span text:style-name="T114">節課）。</text:span></text:p>
      <text:p text:style-name="P115"><text:span text:style-name="T116">三、以修復式和解會談處理霸凌（</text:span><text:span text:style-name="T117">1</text:span><text:span text:style-name="T118">節課）。</text:span></text:p>
      <text:soft-page-break/>
      <text:p text:style-name="P119"><text:span text:style-name="T120">四、</text:span><text:span text:style-name="T121">實務討論與實例演練</text:span><text:span text:style-name="T122">(1</text:span><text:span text:style-name="T123">節課</text:span><text:span text:style-name="T124">)</text:span><text:span text:style-name="T125">。</text:span></text:p>
      <text:p text:style-name="P126"><text:span text:style-name="T127">五</text:span><text:span text:style-name="T128">、演練心得與</text:span><text:span text:style-name="T129">綜合討論</text:span><text:span text:style-name="T130">(1</text:span><text:span text:style-name="T131">節課</text:span><text:span text:style-name="T132">)</text:span><text:span text:style-name="T133">。</text:span></text:p>
      <text:p text:style-name="P134">捌、一般行政：</text:p>
      <text:p text:style-name="P135"><text:span text:style-name="T136">一、活動統一採網路報名，請於本</text:span><text:span text:style-name="T137">(105)</text:span><text:span text:style-name="T138">年</text:span><text:span text:style-name="T139">8</text:span><text:span text:style-name="T140">月</text:span><text:span text:style-name="T141">11</text:span><text:span text:style-name="T142">日</text:span><text:span text:style-name="T143">17</text:span><text:span text:style-name="T144">時前至</text:span><text:span text:style-name="T145">http://olive.ntpu.edu.tw/workshop</text:span><text:span text:style-name="T146">網址報名。</text:span></text:p>
      <text:p text:style-name="P147"><text:span text:style-name="T148">二、承辦單位提供研習人員研習期間膳食，請各單位給予公（差）假並依規定核報差旅費。</text:span></text:p>
      <text:p text:style-name="P149"><text:span text:style-name="T150">三、研習報到時間：上午</text:span><text:span text:style-name="T151">8</text:span><text:span text:style-name="T152">時</text:span><text:span text:style-name="T153">30</text:span><text:span text:style-name="T154">分至</text:span><text:span text:style-name="T155">9</text:span><text:span text:style-name="T156">時</text:span><text:span text:style-name="T157">00</text:span><text:span text:style-name="T158">分。</text:span></text:p>
      <text:p text:style-name="P159"><text:span text:style-name="T160">四、</text:span><text:span text:style-name="T161">研習活動於徵求講師同意後，課程將錄影並存置於數位資料庫，促進學習效果</text:span><text:span text:style-name="T162">。</text:span></text:p>
      <text:p text:style-name="P163"><text:span text:style-name="T164">五、為落實終身學習精神，本次參加研習人員發給</text:span><text:span text:style-name="T165">5</text:span><text:span text:style-name="T166">小時學習時數。</text:span></text:p>
      <text:p text:style-name="P167"><text:span text:style-name="T168">六、</text:span><text:span text:style-name="T169">本研習若遇重大天然災害或不可抗拒因素，得由承辦單位決定活動停止或延期。</text:span></text:p>
      <text:p text:style-name="P170">玖、研習聯絡人：</text:p>
      <text:p text:style-name="P171"><text:span text:style-name="T172">一、主辦單位：教育部學生事務及特殊教育司許永傑教官；地址：臺北市忠孝東路一段</text:span><text:span text:style-name="T173">172</text:span><text:span text:style-name="T174">號</text:span><text:span text:style-name="T175">4</text:span><text:span text:style-name="T176">樓。電話：（</text:span><text:span text:style-name="T177">02</text:span><text:span text:style-name="T178">）</text:span><text:span text:style-name="T179">7736-7919</text:span><text:span text:style-name="T180">。傳真號碼：（</text:span><text:span text:style-name="T181">02</text:span><text:span text:style-name="T182">）</text:span><text:span text:style-name="T183">3343-7920</text:span><text:span text:style-name="T184">。</text:span></text:p>
      <text:p text:style-name="P185"><text:span text:style-name="T186">二、承辦單位：國立臺北大學橄欖枝中心，電話：</text:span><text:span text:style-name="T187">(02)8674-1111#18093</text:span><text:span text:style-name="T188">鄧助理、</text:span><text:span text:style-name="T189">#67107</text:span><text:span text:style-name="T190">薛助理。傳真號碼：</text:span><text:span text:style-name="T191">(02)2515-8189</text:span><text:span text:style-name="T192">。</text:span></text:p>
      <text:p text:style-name="P193"><text:span text:style-name="T194">拾、</text:span><text:span text:style-name="T195">本計畫奉核可實施，修正時亦同。</text:span></text:p>
      <text:soft-page-break/>
      <text:p text:style-name="P196"><text:s/></text:p>
      <text:p text:style-name="P197"><text:span text:style-name="T198">校園霸凌修復和解圈工作坊</text:span><text:span text:style-name="T199">議程</text:span></text:p>
      <text:p text:style-name="P200"/>
      <text:p text:style-name="P201">105年8月23日<text:s/>(苗栗縣國教輔導團暨教師研習中心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時間</text:p>
          </table:table-cell>
          <table:table-cell table:style-name="TableCell209">
            <text:p text:style-name="P210">活動內容</text:p>
          </table:table-cell>
          <table:table-cell table:style-name="TableCell211">
            <text:p text:style-name="P212">講師</text:p>
          </table:table-cell>
        </table:table-row>
        <table:table-row table:style-name="TableRow213">
          <table:table-cell table:style-name="TableCell214">
            <text:p text:style-name="P215">8:30~9:00</text:p>
          </table:table-cell>
          <table:table-cell table:style-name="TableCell216">
            <text:p text:style-name="P217">報到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:00~9:15</text:p>
          </table:table-cell>
          <table:table-cell table:style-name="TableCell223">
            <text:p text:style-name="P224">開幕與貴賓致詞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:15~10:45</text:p>
          </table:table-cell>
          <table:table-cell table:style-name="TableCell230">
            <text:p text:style-name="P231"><text:span text:style-name="T232">正向管教與修復式實踐</text:span></text:p>
          </table:table-cell>
          <table:table-cell table:style-name="TableCell233">
            <text:p text:style-name="P234">國立臺北大學犯罪學研究所</text:p>
            <text:p text:style-name="P235"><text:span text:style-name="T236">林育聖助理教授</text:span></text:p>
          </table:table-cell>
        </table:table-row>
        <table:table-row table:style-name="TableRow237">
          <table:table-cell table:style-name="TableCell238">
            <text:p text:style-name="P239">10:45~11:00</text:p>
          </table:table-cell>
          <table:table-cell table:style-name="TableCell240">
            <text:p text:style-name="P241">休息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:00~12:00</text:p>
          </table:table-cell>
          <table:table-cell table:style-name="TableCell247">
            <text:p text:style-name="P248">以影片解析修復式和解會談操作程序</text:p>
          </table:table-cell>
          <table:table-cell table:style-name="TableCell249">
            <text:p text:style-name="P250">國立臺北大學犯罪學研究所</text:p>
            <text:p text:style-name="P251"><text:span text:style-name="T252">周愫嫻所長</text:span></text:p>
          </table:table-cell>
        </table:table-row>
        <table:table-row table:style-name="TableRow253">
          <table:table-cell table:style-name="TableCell254">
            <text:p text:style-name="P255">12:00-13:20</text:p>
          </table:table-cell>
          <table:table-cell table:style-name="TableCell256">
            <text:p text:style-name="P257">午餐、休息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:20~14:50</text:p>
          </table:table-cell>
          <table:table-cell table:style-name="TableCell263">
            <text:p text:style-name="P264"><text:span text:style-name="T265">以修復式和解會談處理霸凌</text:span></text:p>
          </table:table-cell>
          <table:table-cell table:style-name="TableCell266">
            <text:p text:style-name="P267">新北市立鶯歌國中</text:p>
            <text:p text:style-name="P268">林民程主任</text:p>
          </table:table-cell>
        </table:table-row>
        <table:table-row table:style-name="TableRow269">
          <table:table-cell table:style-name="TableCell270">
            <text:p text:style-name="P271">14:50-15:00</text:p>
          </table:table-cell>
          <table:table-cell table:style-name="TableCell272">
            <text:p text:style-name="P273">休息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:00~16:00</text:p>
          </table:table-cell>
          <table:table-cell table:style-name="TableCell279">
            <text:p text:style-name="P280">實務討論與實例演練</text:p>
          </table:table-cell>
          <table:table-cell table:style-name="TableCell281">
            <text:p text:style-name="P282">橄欖枝中心</text:p>
            <text:p text:style-name="P283"><text:span text:style-name="T284">（周愫嫻、林育聖、林民程）</text:span></text:p>
          </table:table-cell>
        </table:table-row>
        <table:table-row table:style-name="TableRow285">
          <table:table-cell table:style-name="TableCell286">
            <text:p text:style-name="P287">16:00-16:30</text:p>
          </table:table-cell>
          <table:table-cell table:style-name="TableCell288">
            <text:p text:style-name="P289">演練心得與綜合討論</text:p>
          </table:table-cell>
          <table:table-cell table:style-name="TableCell290">
            <text:p text:style-name="P291">橄欖枝中心</text:p>
          </table:table-cell>
        </table:table-row>
        <table:table-row table:style-name="TableRow292">
          <table:table-cell table:style-name="TableCell293">
            <text:p text:style-name="P294">16:30</text:p>
          </table:table-cell>
          <table:table-cell table:style-name="TableCell295">
            <text:p text:style-name="P296">賦歸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52in" fo:margin-bottom="0.052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新細明體, PMingLiU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文件引導模式字元" style:display-name="文件引導模式 字元" style:family="text">
      <style:text-properties style:font-name="新細明體, PMingLiU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框架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</dc:title>
    <meta:initial-creator>MOEIT</meta:initial-creator>
    <dc:creator>win7</dc:creator>
    <meta:creation-date>2016-08-01T02:49:00Z</meta:creation-date>
    <dc:date>2016-08-01T02:49:00Z</dc:date>
    <meta:print-date>2015-02-25T14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4" meta:character-count="1500" meta:row-count="10" meta:non-whitespace-character-count="1278"/>
  </office:meta>
</office:document-meta>
</file>