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Gloucester MT Extra Condensed" svg:font-family="Gloucester MT Extra Condensed" style:font-family-generic="roman" style:font-pitch="variable" svg:panose-1="2 3 8 8 2 6 1 1 1 1"/>
    <style:font-face style:name="華康粗黑體" svg:font-family="華康粗黑體" style:font-family-generic="modern" style:font-pitch="fixed" svg:panose-1="2 1 6 9 1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modern" style:font-pitch="fixed" svg:panose-1="2 1 6 9 1 1 1 1 1 1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、" style:num-format="一, 十, 一百(繁), ..." text:start-value="2">
        <style:list-level-properties text:space-before="0.1972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222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25in" fo:line-height="0.2222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P22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/>
    </style:style>
    <style:style style:name="P24" style:parent-style-name="內文" style:list-style-name="LFO18" style:family="paragraph">
      <style:paragraph-properties fo:line-height="100%" fo:margin-left="0.5319in" fo:text-indent="-0.3347in">
        <style:tab-stops/>
      </style:paragraph-properties>
      <style:text-properties style:font-name="Times New Roman" style:font-name-asian="標楷體" fo:color="#000000"/>
    </style:style>
    <style:style style:name="P25" style:parent-style-name="內文" style:list-style-name="LFO18" style:family="paragraph">
      <style:paragraph-properties fo:text-align="justify" fo:margin-bottom="0.125in" fo:line-height="100%" fo:margin-left="0.5319in" fo:text-indent="-0.3347in">
        <style:tab-stops/>
      </style:paragraph-properties>
      <style:text-properties style:font-name="Times New Roman" style:font-name-asian="標楷體" fo:color="#000000"/>
    </style:style>
    <style:style style:name="P26" style:parent-style-name="內文" style:list-style-name="LFO18" style:family="paragraph">
      <style:paragraph-properties fo:text-align="justify" fo:margin-bottom="0.125in" fo:line-height="100%" fo:margin-left="0.5319in" fo:text-indent="-0.3347in">
        <style:tab-stops/>
      </style:paragraph-properties>
      <style:text-properties style:font-name="Times New Roman" style:font-name-asian="標楷體" fo:color="#000000"/>
    </style:style>
    <style:style style:name="P27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/>
    </style:style>
    <style:style style:name="P29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weight-complex="bold"/>
    </style:style>
    <style:style style:name="P31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P34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/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weight-complex="bold" fo:color="#000000"/>
    </style:style>
    <style:style style:name="T38" style:parent-style-name="預設段落字型" style:family="text">
      <style:text-properties style:font-name="Times New Roman" style:font-name-asian="標楷體" style:font-weight-complex="bold" fo:color="#000000"/>
    </style:style>
    <style:style style:name="T39" style:parent-style-name="預設段落字型" style:family="text">
      <style:text-properties style:font-name="Times New Roman" style:font-name-asian="標楷體" style:font-weight-complex="bold" fo:color="#000000"/>
    </style:style>
    <style:style style:name="T40" style:parent-style-name="預設段落字型" style:family="text">
      <style:text-properties style:font-name="Times New Roman" style:font-name-asian="標楷體" style:font-weight-complex="bold" fo:color="#000000"/>
    </style:style>
    <style:style style:name="T41" style:parent-style-name="預設段落字型" style:family="text">
      <style:text-properties style:font-name="Times New Roman" style:font-name-asian="標楷體" style:font-weight-complex="bold" fo:color="#000000"/>
    </style:style>
    <style:style style:name="T42" style:parent-style-name="預設段落字型" style:family="text">
      <style:text-properties style:font-name="Times New Roman" style:font-name-asian="標楷體" style:font-weight-complex="bold" fo:color="#000000"/>
    </style:style>
    <style:style style:name="T43" style:parent-style-name="預設段落字型" style:family="text">
      <style:text-properties style:font-name="Times New Roman" style:font-name-asian="標楷體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weight-complex="bold" fo:color="#000000"/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47" style:parent-style-name="預設段落字型" style:family="text">
      <style:text-properties style:font-name="Times New Roman" style:font-name-asian="標楷體" style:font-weight-complex="bold" fo:color="#000000"/>
    </style:style>
    <style:style style:name="T48" style:parent-style-name="預設段落字型" style:family="text">
      <style:text-properties style:font-name="Times New Roman" style:font-name-asian="標楷體" style:font-weight-complex="bold" fo:color="#000000"/>
    </style:style>
    <style:style style:name="T49" style:parent-style-name="預設段落字型" style:family="text">
      <style:text-properties style:font-name="Times New Roman" style:font-name-asian="標楷體" style:font-weight-complex="bold" fo:color="#000000"/>
    </style:style>
    <style:style style:name="T50" style:parent-style-name="預設段落字型" style:family="text">
      <style:text-properties style:font-name="Times New Roman" style:font-name-asian="標楷體" style:font-weight-complex="bold" fo:color="#000000"/>
    </style:style>
    <style:style style:name="P51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 style:font-weight-complex="bold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 style:font-weight-complex="bold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P62" style:parent-style-name="內文" style:list-style-name="LFO17" style:family="paragraph">
      <style:paragraph-properties style:snap-to-layout-grid="false" fo:margin-top="0.125in" fo:margin-bottom="0.0347in" fo:line-height="0.2777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list-style-name="LFO20" style:family="paragraph">
      <style:paragraph-properties fo:text-align="justify" fo:line-height="100%" fo:margin-left="0.5013in" fo:text-indent="-0.334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P75" style:parent-style-name="清單段落" style:list-style-name="LFO20" style:family="paragraph">
      <style:paragraph-properties fo:line-height="0.2222in" fo:margin-left="0.5013in" fo:text-indent="-0.3347in">
        <style:tab-stops>
          <style:tab-stop style:type="left" style:position="-0.1076in"/>
        </style:tab-stops>
      </style:paragraph-properties>
      <style:text-properties style:font-name="Times New Roman" style:font-name-asian="標楷體" style:font-weight-complex="bold"/>
    </style:style>
    <style:style style:name="P76" style:parent-style-name="內文" style:list-style-name="LFO17" style:family="paragraph">
      <style:paragraph-properties style:snap-to-layout-grid="false" fo:margin-top="0.125in" fo:margin-bottom="0.125in" fo:line-height="0.2777in" fo:margin-left="0.525in" fo:text-indent="-0.525in">
        <style:tab-stops>
          <style:tab-stop style:type="left" style:position="-0.032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P80" style:parent-style-name="內文" style:family="paragraph">
      <style:paragraph-properties fo:margin-left="0.5319in" fo:text-indent="-0.334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list-style-name="LFO16" style:family="paragraph">
      <style:paragraph-properties fo:text-align="justify" fo:line-height="100%" fo:margin-left="0.5319in" fo:text-indent="-0.3347in">
        <style:tab-stops>
          <style:tab-stop style:type="left" style:position="-0.0013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清單段落" style:list-style-name="LFO16" style:family="paragraph">
      <style:paragraph-properties fo:text-align="justify" fo:line-height="100%" fo:margin-left="0.5319in" fo:text-indent="-0.3347in">
        <style:tab-stops>
          <style:tab-stop style:type="left" style:position="-0.0013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list-style-name="LFO17" style:family="paragraph">
      <style:paragraph-properties style:snap-to-layout-grid="false" fo:margin-top="0.125in" fo:margin-bottom="0.125in" fo:line-height="0.2777in" fo:margin-left="0.6895in" fo:text-indent="-0.689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P143" style:parent-style-name="計畫內文" style:list-style-name="LFO19" style:family="paragraph">
      <style:paragraph-properties fo:margin-left="0.6104in" fo:text-indent="-0.3347in">
        <style:tab-stops/>
      </style:paragraph-properties>
    </style:style>
    <style:style style:name="T144" style:parent-style-name="預設段落字型" style:family="text">
      <style:text-properties style:font-name="Times New Roman" style:font-weight-complex="bold" style:letter-kerning="true" fo:font-size="12pt" style:font-size-asian="12pt" style:font-size-complex="11pt"/>
    </style:style>
    <style:style style:name="T145" style:parent-style-name="預設段落字型" style:family="text">
      <style:text-properties style:font-name="Times New Roman" style:font-weight-complex="bold" style:letter-kerning="true" fo:font-size="12pt" style:font-size-asian="12pt" style:font-size-complex="11pt"/>
    </style:style>
    <style:style style:name="T146" style:parent-style-name="預設段落字型" style:family="text">
      <style:text-properties style:font-name="Times New Roman" style:font-weight-complex="bold" style:letter-kerning="true" fo:font-size="12pt" style:font-size-asian="12pt" style:font-size-complex="11pt"/>
    </style:style>
    <style:style style:name="T147" style:parent-style-name="預設段落字型" style:family="text">
      <style:text-properties style:font-name="Times New Roman" fo:font-weight="bold" style:font-weight-asian="bold" style:font-weight-complex="bold" fo:color="#FF0000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font-weight="bold" style:font-weight-asian="bold" style:font-weight-complex="bold" fo:color="#FF0000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fo:font-weight="bold" style:font-weight-asian="bold" style:font-weight-complex="bold" fo:color="#FF0000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fo:font-weight="bold" style:font-weight-asian="bold" style:font-weight-complex="bold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P151" style:parent-style-name="計畫內文" style:list-style-name="LFO19" style:family="paragraph">
      <style:paragraph-properties fo:margin-left="0.6104in" fo:text-indent="-0.3347in">
        <style:tab-stops/>
      </style:paragraph-properties>
      <style:text-properties style:font-name="Times New Roman" style:letter-kerning="true" fo:font-size="12pt" style:font-size-asian="12pt" style:font-size-complex="11pt"/>
    </style:style>
    <style:style style:name="P152" style:parent-style-name="內文" style:list-style-name="LFO19" style:family="paragraph">
      <style:paragraph-properties fo:text-align="justify" fo:line-height="100%" fo:margin-left="0.6104in" fo:text-indent="-0.3347in">
        <style:tab-stops/>
      </style:paragraph-properties>
      <style:text-properties style:font-name="Times New Roman" style:font-name-asian="標楷體"/>
    </style:style>
    <style:style style:name="P153" style:parent-style-name="內文" style:list-style-name="LFO17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0.3548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weight-complex="bold"/>
    </style:style>
    <style:style style:name="T156" style:parent-style-name="預設段落字型" style:family="text">
      <style:text-properties style:font-name="Times New Roman" style:font-name-asian="標楷體" style:font-weight-complex="bold"/>
    </style:style>
    <style:style style:name="T157" style:parent-style-name="預設段落字型" style:family="text">
      <style:text-properties style:font-name="Times New Roman" style:font-name-asian="標楷體" style:font-weight-complex="bold"/>
    </style:style>
    <style:style style:name="T158" style:parent-style-name="預設段落字型" style:family="text">
      <style:text-properties style:font-name="Times New Roman" style:font-name-asian="標楷體" style:font-weight-complex="bold"/>
    </style:style>
    <style:style style:name="P159" style:parent-style-name="部份壹附件" style:family="paragraph">
      <style:paragraph-properties fo:text-align="center"/>
      <style:text-properties style:font-name="Times New Roman" fo:font-size="12pt" style:font-size-asian="12pt"/>
    </style:style>
    <style:style style:name="P160" style:parent-style-name="標題1" style:family="paragraph">
      <style:text-properties style:font-name="Times New Roman" style:font-name-asian="標楷體" style:font-name-complex="Tahoma" fo:font-weight="normal" style:font-weight-asian="normal" fo:font-size="8pt" style:font-size-asian="8pt" style:font-size-complex="8pt"/>
    </style:style>
    <style:style style:name="P161" style:parent-style-name="內文" style:master-page-name="MP1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67" style:family="table-column">
      <style:table-column-properties style:column-width="0.9611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2.0673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2.0666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166" style:family="table">
      <style:table-properties style:width="10.4111in" fo:margin-left="0in" table:align="left"/>
    </style:style>
    <style:style style:name="TableRow174" style:family="table-row">
      <style:table-row-properties style:min-row-height="0.1493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388in"/>
      <style:text-properties style:font-name="Times New Roman" style:font-name-asian="標楷體" style:font-name-complex="Tahoma" fo:font-weight="bold" style:font-weight-asian="bold" fo:font-size="8pt" style:font-size-asian="8pt" style:font-size-complex="8pt"/>
    </style:style>
    <style:style style:name="P177" style:parent-style-name="內文" style:family="paragraph">
      <style:paragraph-properties style:snap-to-layout-grid="false" fo:text-align="justify" fo:line-height="0.1388in"/>
      <style:text-properties style:font-name="Times New Roman" style:font-name-asian="標楷體" style:font-name-complex="Tahoma" fo:font-weight="bold" style:font-weight-asian="bold" fo:font-size="8pt" style:font-size-asian="8pt" style:font-size-complex="8pt"/>
    </style:style>
    <style:style style:name="TableCell178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Row180" style:family="table-row">
      <style:table-row-properties style:min-row-height="0.2076in" style:use-optimal-row-height="false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Times New Roman" style:font-name-asian="標楷體" style:font-name-complex="Tahoma" fo:font-weight="bold" style:font-weight-asian="bold" fo:font-size="8pt" style:font-size-asian="8pt" style:font-size-complex="8pt"/>
    </style:style>
    <style:style style:name="TableCell182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1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1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Row188" style:family="table-row">
      <style:table-row-properties style:min-row-height="0.2729in" style:use-optimal-row-height="false"/>
    </style:style>
    <style:style style:name="TableCell1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00%"/>
      <style:text-properties style:font-name="Times New Roman" style:font-name-asian="標楷體" style:font-name-complex="Tahoma" fo:font-size="8pt" style:font-size-asian="8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1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19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199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02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2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00%"/>
    </style:style>
    <style:style style:name="T207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208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2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00%"/>
    </style:style>
    <style:style style:name="T21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13" style:parent-style-name="內文" style:family="paragraph">
      <style:paragraph-properties style:snap-to-layout-grid="false" fo:line-height="100%"/>
    </style:style>
    <style:style style:name="T21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16" style:parent-style-name="內文" style:family="paragraph">
      <style:paragraph-properties style:snap-to-layout-grid="false" fo:line-height="100%"/>
    </style:style>
    <style:style style:name="T21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2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00%"/>
    </style:style>
    <style:style style:name="T221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2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00%"/>
    </style:style>
    <style:style style:name="T22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2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27" style:parent-style-name="內文" style:family="paragraph">
      <style:paragraph-properties style:snap-to-layout-grid="false" fo:line-height="100%"/>
    </style:style>
    <style:style style:name="T22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30" style:parent-style-name="內文" style:family="paragraph">
      <style:paragraph-properties style:snap-to-layout-grid="false" fo:line-height="100%"/>
    </style:style>
    <style:style style:name="T23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00%"/>
    </style:style>
    <style:style style:name="T237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238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ableCell239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243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47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50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253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00%"/>
    </style:style>
    <style:style style:name="T255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256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257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00%"/>
    </style:style>
    <style:style style:name="T25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61" style:parent-style-name="內文" style:family="paragraph">
      <style:paragraph-properties style:snap-to-layout-grid="false" fo:line-height="100%"/>
    </style:style>
    <style:style style:name="T26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6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64" style:parent-style-name="內文" style:family="paragraph">
      <style:paragraph-properties style:snap-to-layout-grid="false" fo:line-height="100%"/>
    </style:style>
    <style:style style:name="T26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267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00%"/>
    </style:style>
    <style:style style:name="T269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271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00%"/>
    </style:style>
    <style:style style:name="T27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75" style:parent-style-name="內文" style:family="paragraph">
      <style:paragraph-properties style:snap-to-layout-grid="false" fo:line-height="100%"/>
    </style:style>
    <style:style style:name="T27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78" style:parent-style-name="內文" style:family="paragraph">
      <style:paragraph-properties style:snap-to-layout-grid="false" fo:line-height="100%"/>
    </style:style>
    <style:style style:name="T27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8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Row281" style:family="table-row">
      <style:table-row-properties style:min-row-height="0.2243in" style:use-optimal-row-height="false"/>
    </style:style>
    <style:style style:name="TableCell2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00%"/>
    </style:style>
    <style:style style:name="T284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285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289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9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9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9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9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297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29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0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30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0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0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3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100%"/>
    </style:style>
    <style:style style:name="T308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309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00%"/>
    </style:style>
    <style:style style:name="T31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314" style:parent-style-name="內文" style:family="paragraph">
      <style:paragraph-properties style:snap-to-layout-grid="false" fo:line-height="100%"/>
    </style:style>
    <style:style style:name="T31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317" style:parent-style-name="內文" style:family="paragraph">
      <style:paragraph-properties style:snap-to-layout-grid="false" fo:line-height="100%"/>
    </style:style>
    <style:style style:name="T31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1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3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100%"/>
    </style:style>
    <style:style style:name="T32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00%"/>
    </style:style>
    <style:style style:name="T32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2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330" style:parent-style-name="內文" style:family="paragraph">
      <style:paragraph-properties style:snap-to-layout-grid="false" fo:line-height="100%"/>
    </style:style>
    <style:style style:name="T33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33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Row335" style:family="table-row">
      <style:table-row-properties style:min-row-height="0.2347in" style:use-optimal-row-height="false"/>
    </style:style>
    <style:style style:name="TableCell336" style:family="table-cell">
      <style:table-cell-properties fo:border-top="none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100%"/>
    </style:style>
    <style:style style:name="T338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ableCell340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asian="標楷體" style:font-name-complex="Tahoma" fo:font-weight="bold" style:font-weight-asian="bold" fo:color="#000000" style:text-scale="90%" fo:font-size="8pt" style:font-size-asian="8pt" style:font-size-complex="8pt"/>
    </style:style>
    <style:style style:name="TableCell344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100%"/>
    </style:style>
    <style:style style:name="T346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47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48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49" style:parent-style-name="內文" style:family="paragraph">
      <style:paragraph-properties style:snap-to-layout-grid="false" fo:line-height="100%"/>
    </style:style>
    <style:style style:name="T350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53" style:parent-style-name="內文" style:family="paragraph">
      <style:paragraph-properties style:snap-to-layout-grid="false" fo:line-height="100%"/>
    </style:style>
    <style:style style:name="T354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55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56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57" style:parent-style-name="內文" style:family="paragraph">
      <style:paragraph-properties style:snap-to-layout-grid="false" fo:line-height="100%"/>
    </style:style>
    <style:style style:name="T358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61" style:parent-style-name="內文" style:family="paragraph">
      <style:paragraph-properties style:snap-to-layout-grid="false" fo:line-height="100%"/>
    </style:style>
    <style:style style:name="T362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63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65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ableCell368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ahoma" fo:font-weight="bold" style:font-weight-asian="bold" fo:color="#000000" style:text-scale="90%" fo:font-size="8pt" style:font-size-asian="8pt" style:font-size-complex="8pt"/>
    </style:style>
    <style:style style:name="T371" style:parent-style-name="預設段落字型" style:family="text">
      <style:text-properties style:font-name="Times New Roman" style:font-name-asian="標楷體" style:font-name-complex="Tahoma" fo:font-weight="bold" style:font-weight-asian="bold" fo:color="#000000" style:text-scale="90%" fo:font-size="8pt" style:font-size-asian="8pt" style:font-size-complex="8pt"/>
    </style:style>
    <style:style style:name="T372" style:parent-style-name="預設段落字型" style:family="text">
      <style:text-properties style:font-name="Times New Roman" style:font-name-asian="標楷體" style:font-name-complex="Tahoma" fo:font-weight="bold" style:font-weight-asian="bold" fo:color="#000000" style:text-scale="90%" fo:font-size="8pt" style:font-size-asian="8pt" style:font-size-complex="8pt"/>
    </style:style>
    <style:style style:name="TableCell373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76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77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78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79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81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82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83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86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ableCell389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00%"/>
    </style:style>
    <style:style style:name="T391" style:parent-style-name="預設段落字型" style:family="text">
      <style:text-properties style:font-name="Times New Roman" style:font-name-asian="標楷體" style:font-name-complex="Tahoma" fo:font-weight="bold" style:font-weight-asian="bold" fo:color="#000000" style:text-scale="90%" fo:font-size="8pt" style:font-size-asian="8pt" style:font-size-complex="8pt"/>
    </style:style>
    <style:style style:name="T39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393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397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399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400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403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405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406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408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409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411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P412" style:parent-style-name="內文" style:family="paragraph">
      <style:paragraph-properties style:snap-to-layout-grid="false" fo:line-height="100%"/>
    </style:style>
    <style:style style:name="T413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asian="標楷體" style:font-name-complex="Tahoma" fo:color="#000000" style:text-scale="90%" fo:font-size="8pt" style:font-size-asian="8pt" style:font-size-complex="8pt"/>
    </style:style>
    <style:style style:name="TableRow415" style:family="table-row">
      <style:table-row-properties style:min-row-height="0.1701in" style:use-optimal-row-height="false"/>
    </style:style>
    <style:style style:name="TableCell4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100%"/>
    </style:style>
    <style:style style:name="T418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419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23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28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3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3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43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100%"/>
    </style:style>
    <style:style style:name="T436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37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38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4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100%"/>
    </style:style>
    <style:style style:name="T44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43" style:parent-style-name="內文" style:family="paragraph">
      <style:paragraph-properties style:snap-to-layout-grid="false" fo:line-height="100%"/>
    </style:style>
    <style:style style:name="T44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4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46" style:parent-style-name="內文" style:family="paragraph">
      <style:paragraph-properties style:snap-to-layout-grid="false" fo:line-height="100%"/>
    </style:style>
    <style:style style:name="T44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4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4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00%"/>
    </style:style>
    <style:style style:name="T451" style:parent-style-name="預設段落字型" style:family="text">
      <style:text-properties style:font-name="Times New Roman" style:font-name-asian="標楷體" style:font-name-complex="Tahoma" fo:font-weight="bold" style:font-weight-asian="bold" fo:color="#000000" style:text-scale="90%" fo:font-size="8pt" style:font-size-asian="8pt" style:font-size-complex="8pt"/>
    </style:style>
    <style:style style:name="T45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53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4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5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58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6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00%"/>
    </style:style>
    <style:style style:name="T467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468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ableCell469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73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74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75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476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7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8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8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8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85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8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8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489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492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100%"/>
    </style:style>
    <style:style style:name="T494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96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97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498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499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100%"/>
    </style:style>
    <style:style style:name="T50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0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0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0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05" style:parent-style-name="內文" style:family="paragraph">
      <style:paragraph-properties style:snap-to-layout-grid="false" fo:line-height="100%"/>
    </style:style>
    <style:style style:name="T50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07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0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0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10" style:parent-style-name="內文" style:family="paragraph">
      <style:paragraph-properties style:snap-to-layout-grid="false" fo:line-height="100%"/>
    </style:style>
    <style:style style:name="T51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12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1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514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100%"/>
    </style:style>
    <style:style style:name="T516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17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18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19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20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521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00%"/>
    </style:style>
    <style:style style:name="T52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2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25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26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27" style:parent-style-name="內文" style:family="paragraph">
      <style:paragraph-properties style:snap-to-layout-grid="false" fo:line-height="100%"/>
    </style:style>
    <style:style style:name="T528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29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3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3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32" style:parent-style-name="內文" style:family="paragraph">
      <style:paragraph-properties style:snap-to-layout-grid="false" fo:line-height="100%"/>
    </style:style>
    <style:style style:name="T533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34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100%"/>
    </style:style>
    <style:style style:name="T538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539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43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44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5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47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48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49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551" style:parent-style-name="預設段落字型" style:family="text"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55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55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56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5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59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60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6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62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56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66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567" style:parent-style-name="預設段落字型" style:family="text">
      <style:text-properties style:font-name="Times New Roman" style:font-name-asian="標楷體" style:font-name-complex="Tahoma" fo:font-weight="bold" style:font-weight-asian="bold" style:text-scale="90%" fo:font-size="8pt" style:font-size-asian="8pt" style:font-size-complex="8pt"/>
    </style:style>
    <style:style style:name="TableCell5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70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7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72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P573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Row574" style:family="table-row">
      <style:table-row-properties style:min-row-height="0.5444in" style:use-optimal-row-height="false"/>
    </style:style>
    <style:style style:name="TableCell575" style:family="table-cell">
      <style:table-cell-properties fo:border-top="none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100%"/>
    </style:style>
    <style:style style:name="T577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578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579" style:parent-style-name="預設段落字型" style:family="text">
      <style:text-properties style:font-name="Times New Roman" style:font-name-asian="標楷體" style:font-name-complex="Tahoma" fo:font-size="8pt" style:font-size-asian="8pt" style:font-size-complex="8pt"/>
    </style:style>
    <style:style style:name="TableCell580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582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583" style:parent-style-name="無間距" style:family="paragraph">
      <style:paragraph-properties fo:line-height="0.1666in"/>
      <style:text-properties style:font-name="Times New Roman" style:font-name-asian="標楷體" style:font-name-complex="Tahoma" style:text-scale="90%" style:letter-kerning="true" fo:font-size="8pt" style:font-size-asian="8pt" style:font-size-complex="8pt"/>
    </style:style>
    <style:style style:name="P584" style:parent-style-name="無間距" style:family="paragraph">
      <style:paragraph-properties fo:line-height="0.1666in"/>
      <style:text-properties style:font-name="Times New Roman" style:font-name-asian="標楷體" style:font-name-complex="Tahoma" style:text-scale="90%" style:letter-kerning="true" fo:font-size="8pt" style:font-size-asian="8pt" style:font-size-complex="8pt"/>
    </style:style>
    <style:style style:name="TableCell585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ell587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588" style:parent-style-name="無間距" style:family="paragraph">
      <style:paragraph-properties fo:line-height="0.1666in"/>
      <style:text-properties style:font-name="Times New Roman" style:font-name-asian="標楷體" style:font-name-complex="Tahoma" style:text-scale="90%" style:letter-kerning="true" fo:font-size="8pt" style:font-size-asian="8pt" style:font-size-complex="8pt"/>
    </style:style>
    <style:style style:name="P589" style:parent-style-name="無間距" style:family="paragraph">
      <style:paragraph-properties fo:line-height="0.1666in"/>
      <style:text-properties style:font-name="Times New Roman" style:font-name-asian="標楷體" style:font-name-complex="Tahoma" style:text-scale="90%" style:letter-kerning="true" fo:font-size="8pt" style:font-size-asian="8pt" style:font-size-complex="8pt"/>
    </style:style>
    <style:style style:name="TableCell590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100%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0.0104in solid #000000" fo:border-right="0.0104in solid #000000" fo:background-color="#FFFFFF" fo:padding-top="0in" fo:padding-left="0.075in" fo:padding-bottom="0in" fo:padding-right="0.075in"/>
    </style:style>
    <style:style style:name="P593" style:parent-style-name="無間距" style:family="paragraph">
      <style:paragraph-properties fo:line-height="0.1666in"/>
      <style:text-properties style:font-name="Times New Roman" style:font-name-asian="標楷體" style:font-name-complex="Tahoma" style:text-scale="90%" style:letter-kerning="true" fo:font-size="8pt" style:font-size-asian="8pt" style:font-size-complex="8pt"/>
    </style:style>
    <style:style style:name="P594" style:parent-style-name="無間距" style:family="paragraph">
      <style:paragraph-properties fo:line-height="0.1666in"/>
      <style:text-properties style:font-name="Times New Roman" style:font-name-asian="標楷體" style:font-name-complex="Tahoma" style:text-scale="90%" style:letter-kerning="true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1388in"/>
      <style:text-properties style:font-name="Times New Roman" style:font-name-asian="標楷體" style:font-name-complex="Tahoma" fo:font-size="8pt" style:font-size-asian="8pt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1388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1388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1388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1388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1388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1388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Times New Roman" style:font-name-asian="標楷體" style:font-name-complex="Tahoma" style:text-scale="90%" fo:font-size="8pt" style:font-size-asian="8pt" style:font-size-complex="8pt"/>
    </style:style>
    <style:style style:name="TableColumn611" style:family="table-column">
      <style:table-column-properties style:column-width="1.0701in" style:use-optimal-column-width="false"/>
    </style:style>
    <style:style style:name="TableColumn612" style:family="table-column">
      <style:table-column-properties style:column-width="0.3937in" style:use-optimal-column-width="false"/>
    </style:style>
    <style:style style:name="TableColumn613" style:family="table-column">
      <style:table-column-properties style:column-width="5.3256in" style:use-optimal-column-width="false"/>
    </style:style>
    <style:style style:name="Table610" style:family="table" style:master-page-name="MP2">
      <style:table-properties style:width="6.7895in" fo:margin-left="0.009in" table:align="center"/>
    </style:style>
    <style:style style:name="TableRow614" style:family="table-row">
      <style:table-row-properties style:min-row-height="0.2583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break-before="page" fo:text-align="center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21" style:family="table-row">
      <style:table-row-properties style:min-row-height="0.4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4" style:family="table-row">
      <style:table-row-properties style:min-row-height="0.3541in" style:use-optimal-row-height="false" fo:keep-together="always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1" style:family="table-row">
      <style:table-row-properties style:min-row-height="0.2916in" style:use-optimal-row-height="false"/>
    </style:style>
    <style:style style:name="TableCell6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8" style:family="table-row">
      <style:table-row-properties style:min-row-height="0.2187in" style:use-optimal-row-height="false"/>
    </style:style>
    <style:style style:name="TableCell6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45" style:family="table-row">
      <style:table-row-properties style:min-row-height="0.2395in" style:use-optimal-row-height="false"/>
    </style:style>
    <style:style style:name="TableCell6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8">教育部國民及學前教育署</text:span></text:p>
      <text:p text:style-name="P9"><text:span text:style-name="T10">10</text:span><text:span text:style-name="T11">5</text:span><text:span text:style-name="T12">學</text:span><text:span text:style-name="T13">年</text:span><text:span text:style-name="T14">度</text:span><text:span text:style-name="T15">中小學國際教育</text:span><text:span text:style-name="T16">進</text:span><text:span text:style-name="T17">階研習</text:span><text:span text:style-name="T18">-</text:span><text:span text:style-name="T19">東區</text:span></text:p>
      <text:list text:style-name="LFO17" text:continue-numbering="true">
        <text:list-item>
          <text:p text:style-name="P20"><text:span text:style-name="T21">依據：教育部國民及學前教育署委辦「中小學國際教育專業知能人力建置暨優先行動區推廣計畫」</text:span></text:p>
        </text:list-item>
        <text:list-item>
          <text:p text:style-name="P22"><text:span text:style-name="T23">目的：</text:span></text:p>
        </text:list-item>
      </text:list>
      <text:list text:style-name="LFO18" text:continue-numbering="true">
        <text:list-item>
          <text:p text:style-name="P24">藉由規劃中小學國際教育相關之系統性課程，協助中小學教師、行政人員與地方主管機關人士提昇國際教育專業知能，深化推廣國際教育之動能。</text:p>
        </text:list-item>
        <text:list-item>
          <text:p text:style-name="P25">透過瞭解中小學國際教育理念與政策之內涵，建構我國中小學國際教育專業知能之系統性架構、標準與核心內涵。</text:p>
        </text:list-item>
        <text:list-item>
          <text:p text:style-name="P26">藉由分享國際教育個案執行方式及經驗，培養各縣市或個別學校專業之國際教育人才，藉以降低國際教育差異性並帶動區域或學校內之中長期發展。</text:p>
        </text:list-item>
      </text:list>
      <text:list text:style-name="LFO17" text:continue-numbering="true">
        <text:list-item>
          <text:p text:style-name="P27"><text:span text:style-name="T28">主辦單位：教育部國民及學前教育署</text:span></text:p>
        </text:list-item>
        <text:list-item>
          <text:p text:style-name="P29"><text:span text:style-name="T30">承辦單位：國立中正大學教育學研究所</text:span></text:p>
        </text:list-item>
        <text:list-item>
          <text:p text:style-name="P31"><text:span text:style-name="T32">合辦單位：</text:span><text:span text:style-name="T33">臺東縣富山國民小學</text:span></text:p>
        </text:list-item>
        <text:list-item>
          <text:p text:style-name="P34"><text:span text:style-name="T35">辦理時間：</text:span><text:span text:style-name="T36">10</text:span><text:span text:style-name="T37">6</text:span><text:span text:style-name="T38">年</text:span><text:span text:style-name="T39">5</text:span><text:span text:style-name="T40">月</text:span><text:span text:style-name="T41">20</text:span><text:span text:style-name="T42">日至</text:span><text:span text:style-name="T43">10</text:span><text:span text:style-name="T44">6</text:span><text:span text:style-name="T45">年</text:span><text:span text:style-name="T46">5</text:span><text:span text:style-name="T47">月</text:span><text:span text:style-name="T48">2</text:span><text:span text:style-name="T49">8</text:span><text:span text:style-name="T50">日止</text:span></text:p>
        </text:list-item>
        <text:list-item>
          <text:p text:style-name="P51"><text:span text:style-name="T52">研習地點：</text:span><text:span text:style-name="T53">臺東縣富山國民小學</text:span><text:span text:style-name="T54">(</text:span><text:span text:style-name="T55">台東縣卑南鄉富山村漁場</text:span><text:span text:style-name="T56">3</text:span><text:span text:style-name="T57">鄰</text:span><text:span text:style-name="T58">66</text:span><text:span text:style-name="T59">號</text:span><text:span text:style-name="T60">)</text:span><text:span text:style-name="T61">一樓集會教室</text:span></text:p>
        </text:list-item>
        <text:list-item>
          <text:p text:style-name="P62"><text:span text:style-name="T63">經費及差假</text:span><text:span text:style-name="T64">:</text:span><text:span text:style-name="T65">本專業知能研習之課程、教材、膳食經費由教育部國民及學前教育署依規定編列支應。</text:span></text:p>
        </text:list-item>
        <text:list-item>
          <text:p text:style-name="P66"><text:span text:style-name="T67">研習</text:span><text:span text:style-name="T68">資格</text:span></text:p>
        </text:list-item>
      </text:list>
      <text:list text:style-name="LFO20" text:continue-numbering="true">
        <text:list-item>
          <text:p text:style-name="P69"><text:span text:style-name="T70">已</text:span><text:span text:style-name="T71">取得中小學國際教育初階研習課程認證證書者</text:span><text:span text:style-name="T72">，</text:span><text:span text:style-name="T73">請於開放報名期間逕至國立中正大學教育學研究所之報名專網報名</text:span><text:span text:style-name="T74">。</text:span></text:p>
        </text:list-item>
        <text:list-item>
          <text:p text:style-name="P75">中小學國際教育進階課程的修習以選修為主，可由進修學員依其自身興趣，或參酌各校辦理國際教育的重點進行選修。</text:p>
        </text:list-item>
      </text:list>
      <text:list text:style-name="LFO17" text:continue-numbering="true">
        <text:list-item>
          <text:p text:style-name="P76"><text:span text:style-name="T77">報名截</text:span><text:span text:style-name="T78">止</text:span><text:span text:style-name="T79">日期及方式</text:span></text:p>
        </text:list-item>
      </text:list>
      <text:p text:style-name="P80"><text:span text:style-name="T81">一、符合前開（</text:span><text:span text:style-name="T82">玖</text:span><text:span text:style-name="T83">）</text:span><text:span text:style-name="T84">報名資格者，請於</text:span><text:span text:style-name="T85">研習課程前</text:span><text:span text:style-name="T86">逕至國立中正大學教育學研究所之計畫報名專網：</text:span><text:span text:style-name="T87">(</text:span><text:span text:style-name="T88">http://www.intl-ccu.com.tw/conference.php</text:span><text:span text:style-name="T89">）填妥報名資料，報名期間</text:span><text:span text:style-name="T90">10</text:span><text:span text:style-name="T91">6</text:span><text:span text:style-name="T92">年</text:span><text:span text:style-name="T93">3</text:span><text:span text:style-name="T94">月</text:span><text:span text:style-name="T95">20</text:span><text:span text:style-name="T96">日至</text:span><text:span text:style-name="T97">10</text:span><text:span text:style-name="T98">6</text:span><text:span text:style-name="T99">年</text:span><text:span text:style-name="T100">4</text:span><text:span text:style-name="T101">月</text:span><text:span text:style-name="T102">20</text:span><text:span text:style-name="T103">日</text:span><text:span text:style-name="T104">止</text:span><text:span text:style-name="T105">。</text:span></text:p>
      <text:soft-page-break/>
      <text:list text:style-name="LFO16">
        <text:list-item text:start-value="8">
          <text:list>
            <text:list-item text:start-value="8">
              <text:list>
                <text:list-item text:start-value="8">
                  <text:p text:style-name="P106"><text:span text:style-name="T107">公告報名結果：經教育部國民及學前教育署同意錄取之參加研習名單，公布於國立中正大學教育學研究所之計畫專網</text:span><text:span text:style-name="T108">，</text:span><text:span text:style-name="T109">本課程上課人數需達</text:span><text:span text:style-name="T110">10</text:span><text:span text:style-name="T111">人方可開課，</text:span><text:span text:style-name="T112">上限為</text:span><text:span text:style-name="T113">60</text:span><text:span text:style-name="T114">人，</text:span><text:span text:style-name="T115">若人數不足</text:span><text:span text:style-name="T116">10</text:span><text:span text:style-name="T117">人將</text:span><text:span text:style-name="T118">視情況取消該次課程</text:span><text:span text:style-name="T119">，</text:span><text:span text:style-name="T120">並</text:span><text:span text:style-name="T121">以</text:span><text:span text:style-name="T122">E-mail</text:span><text:span text:style-name="T123">通知報名學員</text:span><text:span text:style-name="T124">，詳細</text:span><text:span text:style-name="T125">時間及地點等</text:span><text:span text:style-name="T126">開課資訊請上本計畫專網查詢</text:span><text:span text:style-name="T127">。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28"><text:span text:style-name="T129">相關報名事宜，如有疑義，請聯絡本案承辦單位：國立中正大學教育學研究所</text:span><text:span text:style-name="T130">林育凡專任助理</text:span><text:span text:style-name="T131">（電話：</text:span><text:span text:style-name="T132">05-2720411</text:span><text:span text:style-name="T133">分機</text:span><text:span text:style-name="T134">2625</text:span><text:span text:style-name="T135">8</text:span><text:span text:style-name="T136">，傳真：</text:span><text:span text:style-name="T137">05-2724809</text:span><text:span text:style-name="T138">，電子信箱：</text:span><text:a xlink:href="mailto:intl.ccu@gmail.com" office:target-frame-name="_top" xlink:show="replace"><text:span text:style-name="T139">intl.ccu@gmail.com</text:span></text:a><text:span text:style-name="T140">）。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41"><text:span text:style-name="T142">研習結果認證</text:span></text:p>
        </text:list-item>
      </text:list>
      <text:list text:style-name="LFO19" text:continue-numbering="true">
        <text:list-item>
          <text:list>
            <text:list-item>
              <text:p text:style-name="P143"><text:span text:style-name="T144">國際教育進階課程乃依八大主題分別</text:span><text:span text:style-name="T145">開設</text:span><text:span text:style-name="T146">研習，凡修畢任一主題之三個單元計六小時者，授予該主題之研習證明，累計修習至少</text:span><text:span text:style-name="T147">四個主題</text:span><text:span text:style-name="T148">共二十四小時</text:span><text:span text:style-name="T149">以上者，</text:span><text:span text:style-name="T150">得據以發予進階認證。</text:span></text:p>
            </text:list-item>
            <text:list-item>
              <text:p text:style-name="P151">學校教育人員取得進階課程之情形，將納入學校申請學校本位國際教育計畫（SIEP）等相關國際教育補助之參考。</text:p>
            </text:list-item>
            <text:list-item>
              <text:p text:style-name="P152">取得四項主題認證（含）以上者，且其所取得認證需含課程發展、學校國際化、或國際交流三項中至少一項，得以輔導列入國際教育人才資料庫。</text:p>
            </text:list-item>
          </text:list>
        </text:list-item>
      </text:list>
      <text:list text:style-name="LFO17" text:continue-numbering="true">
        <text:list-item>
          <text:p text:style-name="P153"><text:span text:style-name="T154">中小</text:span><text:span text:style-name="T155">學國際教育進階課程架構與內容重點如下</text:span><text:span text:style-name="T156">(</text:span><text:span text:style-name="T157">表一</text:span><text:span text:style-name="T158">)</text:span></text:p>
        </text:list-item>
      </text:list>
      <text:p text:style-name="P159"/>
      <text:h text:style-name="P160" text:outline-level="1"><text:bookmark-start text:name="_Toc358710358"/></text:h>
      <text:p text:style-name="P161">表一國際教育進階課程架構與內容重點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/>
            <text:p text:style-name="P177">課程主題</text:p>
          </table:table-cell>
          <table:table-cell table:style-name="TableCell178" table:number-columns-spanned="6">
            <text:p text:style-name="P179">進階課程科目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I</text:p>
          </table:table-cell>
          <table:covered-table-cell/>
          <table:table-cell table:style-name="TableCell184" table:number-columns-spanned="2">
            <text:p text:style-name="P185">II</text:p>
          </table:table-cell>
          <table:covered-table-cell/>
          <table:table-cell table:style-name="TableCell186" table:number-columns-spanned="2">
            <text:p text:style-name="P187">III</text:p>
          </table:table-cell>
          <table:covered-table-cell/>
        </table:table-row>
        <table:table-row table:style-name="TableRow188">
          <table:table-cell table:style-name="TableCell189">
            <text:p text:style-name="P190">1.國際關係</text:p>
          </table:table-cell>
          <table:table-cell table:style-name="TableCell191">
            <text:p text:style-name="P192"><text:span text:style-name="T193">I.</text:span><text:span text:style-name="T194">全球化與主權國家</text:span></text:p>
          </table:table-cell>
          <table:table-cell table:style-name="TableCell195">
            <text:p text:style-name="P196"><text:span text:style-name="T197">1.</text:span><text:span text:style-name="T198">全球化與主權國家的挑戰</text:span></text:p>
            <text:p text:style-name="P199"><text:span text:style-name="T200">2.</text:span><text:span text:style-name="T201">國際政治行為體的多元化發展</text:span></text:p>
            <text:p text:style-name="P202"><text:span text:style-name="T203">3.</text:span><text:span text:style-name="T204">主權國家對全球化的回應</text:span></text:p>
          </table:table-cell>
          <table:table-cell table:style-name="TableCell205">
            <text:p text:style-name="P206"><text:span text:style-name="T207">II.</text:span><text:span text:style-name="T208">全球化與國際組織</text:span></text:p>
          </table:table-cell>
          <table:table-cell table:style-name="TableCell209">
            <text:p text:style-name="P210"><text:span text:style-name="T211">1.</text:span><text:span text:style-name="T212">全球化與政府間國際組織</text:span></text:p>
            <text:p text:style-name="P213"><text:span text:style-name="T214">2.</text:span><text:span text:style-name="T215">全球化與非政府組織</text:span></text:p>
            <text:p text:style-name="P216"><text:span text:style-name="T217">3.</text:span><text:span text:style-name="T218">全球化與跨國公司</text:span></text:p>
          </table:table-cell>
          <table:table-cell table:style-name="TableCell219">
            <text:p text:style-name="P220"><text:span text:style-name="T221">III.</text:span><text:span text:style-name="T222">全球化與全球治理</text:span></text:p>
          </table:table-cell>
          <table:table-cell table:style-name="TableCell223">
            <text:p text:style-name="P224"><text:span text:style-name="T225">1.</text:span><text:span text:style-name="T226">全球治理的理論</text:span></text:p>
            <text:p text:style-name="P227"><text:span text:style-name="T228">2.</text:span><text:span text:style-name="T229">全球治理的實踐</text:span></text:p>
            <text:p text:style-name="P230"><text:span text:style-name="T231">3.</text:span><text:span text:style-name="T232">全球治理與</text:span><text:span text:style-name="T233">教育國際化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text:span text:style-name="T238">跨文化溝通</text:span></text:p>
          </table:table-cell>
          <table:table-cell table:style-name="TableCell239">
            <text:p text:style-name="P240"><text:span text:style-name="T241">I.</text:span><text:span text:style-name="T242">文化後設與跨文化溝通</text:span></text:p>
          </table:table-cell>
          <table:table-cell table:style-name="TableCell243">
            <text:p text:style-name="P244"><text:span text:style-name="T245">1.</text:span><text:span text:style-name="T246">文化類型與文化後設</text:span></text:p>
            <text:p text:style-name="P247"><text:span text:style-name="T248">2.</text:span><text:span text:style-name="T249">文化後設與跨文化溝通</text:span></text:p>
            <text:p text:style-name="P250"><text:span text:style-name="T251">3.</text:span><text:span text:style-name="T252">文化後設議題對跨文化溝通教育的意涵</text:span></text:p>
          </table:table-cell>
          <table:table-cell table:style-name="TableCell253">
            <text:p text:style-name="P254"><text:span text:style-name="T255">II.</text:span><text:span text:style-name="T256">符號與跨文化溝通</text:span></text:p>
          </table:table-cell>
          <table:table-cell table:style-name="TableCell257">
            <text:p text:style-name="P258"><text:span text:style-name="T259">1.</text:span><text:span text:style-name="T260">符號與人類的本質</text:span></text:p>
            <text:p text:style-name="P261"><text:span text:style-name="T262">2.</text:span><text:span text:style-name="T263">符號與跨文化溝通</text:span></text:p>
            <text:p text:style-name="P264"><text:span text:style-name="T265">3.</text:span><text:span text:style-name="T266">符號（學）知識對跨文化溝通教育的意涵</text:span></text:p>
          </table:table-cell>
          <table:table-cell table:style-name="TableCell267">
            <text:p text:style-name="P268"><text:span text:style-name="T269">III.</text:span><text:span text:style-name="T270">溝通與跨文化溝通中的「例行行為」與「儀式行為」</text:span></text:p>
          </table:table-cell>
          <table:table-cell table:style-name="TableCell271">
            <text:p text:style-name="P272"><text:span text:style-name="T273">1.</text:span><text:span text:style-name="T274">例行行為與儀式行為在社會互動中所佔的角色</text:span></text:p>
            <text:p text:style-name="P275"><text:span text:style-name="T276">2.</text:span><text:span text:style-name="T277">例行行為、儀式行為與跨文化互動中的誤解</text:span></text:p>
            <text:p text:style-name="P278"><text:span text:style-name="T279">3.</text:span><text:span text:style-name="T280">國際教育中跨文化互動能力的培養</text:span></text:p>
          </table:table-cell>
        </table:table-row>
        <table:table-row table:style-name="TableRow281">
          <table:table-cell table:style-name="TableCell282">
            <text:p text:style-name="P283"><text:span text:style-name="T284">3.</text:span><text:span text:style-name="T285">國際教育理念分析</text:span></text:p>
          </table:table-cell>
          <table:table-cell table:style-name="TableCell286">
            <text:p text:style-name="P287"><text:span text:style-name="T288">I.</text:span><text:span text:style-name="T289">全球意識</text:span></text:p>
          </table:table-cell>
          <table:table-cell table:style-name="TableCell290">
            <text:p text:style-name="P291"><text:span text:style-name="T292">1.</text:span><text:span text:style-name="T293">全球一體</text:span><text:span text:style-name="T294">與</text:span><text:span text:style-name="T295">互相</text:span><text:span text:style-name="T296">依存</text:span></text:p>
            <text:p text:style-name="P297"><text:span text:style-name="T298">2</text:span><text:span text:style-name="T299">.</text:span><text:span text:style-name="T300">全球本土化</text:span></text:p>
            <text:p text:style-name="P301"><text:span text:style-name="T302">3</text:span><text:span text:style-name="T303">.</text:span><text:span text:style-name="T304">全球</text:span><text:span text:style-name="T305">公民素養</text:span></text:p>
          </table:table-cell>
          <table:table-cell table:style-name="TableCell306">
            <text:p text:style-name="P307"><text:span text:style-name="T308">II.</text:span><text:span text:style-name="T309">國際理解與和平教育</text:span></text:p>
          </table:table-cell>
          <table:table-cell table:style-name="TableCell310">
            <text:p text:style-name="P311"><text:span text:style-name="T312">1.</text:span><text:span text:style-name="T313">國際理解</text:span></text:p>
            <text:p text:style-name="P314"><text:span text:style-name="T315">2.</text:span><text:span text:style-name="T316">和平教育</text:span></text:p>
            <text:p text:style-name="P317"><text:span text:style-name="T318">3.</text:span><text:span text:style-name="T319">人權與社會正義</text:span></text:p>
          </table:table-cell>
          <table:table-cell table:style-name="TableCell320">
            <text:p text:style-name="P321"><text:span text:style-name="T322">III.</text:span><text:span text:style-name="T323">批判性文化覺知</text:span></text:p>
          </table:table-cell>
          <table:table-cell table:style-name="TableCell324">
            <text:p text:style-name="P325"><text:span text:style-name="T326">1.</text:span><text:span text:style-name="T327">跨國</text:span><text:span text:style-name="T328">/</text:span><text:span text:style-name="T329">文化認識</text:span></text:p>
            <text:p text:style-name="P330"><text:span text:style-name="T331">2.</text:span><text:span text:style-name="T332">跨國</text:span><text:span text:style-name="T333">/</text:span><text:span text:style-name="T334">文化態度</text:span></text:p>
          </table:table-cell>
        </table:table-row>
        <table:table-row table:style-name="TableRow335">
          <table:table-cell table:style-name="TableCell336">
            <text:p text:style-name="P337"><text:span text:style-name="T338">4.</text:span><text:span text:style-name="T339">國際教育領導與管理</text:span></text:p>
          </table:table-cell>
          <table:table-cell table:style-name="TableCell340">
            <text:p text:style-name="P341"><text:span text:style-name="T342">I.</text:span><text:span text:style-name="T343">學校革新與國際教育</text:span></text:p>
          </table:table-cell>
          <table:table-cell table:style-name="TableCell344">
            <text:p text:style-name="P345"><text:span text:style-name="T346">1.</text:span><text:span text:style-name="T347">推動國際教育之</text:span><text:span text:style-name="T348">學校革新的系統策略、組織策略與個人策略</text:span></text:p>
            <text:p text:style-name="P349"><text:span text:style-name="T350">2.</text:span><text:span text:style-name="T351">推動國際教育之</text:span><text:span text:style-name="T352">學校環境與人力資源分析</text:span></text:p>
            <text:p text:style-name="P353"><text:span text:style-name="T354">3.</text:span><text:span text:style-name="T355">推動國際教育之</text:span><text:span text:style-name="T356">激勵成員</text:span></text:p>
            <text:p text:style-name="P357"><text:span text:style-name="T358">4.</text:span><text:span text:style-name="T359">推動國際教育之</text:span><text:span text:style-name="T360">團隊經營</text:span></text:p>
            <text:p text:style-name="P361"><text:span text:style-name="T362">5.</text:span><text:span text:style-name="T363">推動國際教育之</text:span><text:span text:style-name="T364">資源整合</text:span></text:p>
            <text:p text:style-name="P365"><text:span text:style-name="T366">6.</text:span><text:span text:style-name="T367">透過學校革新推動國際教育：學校案例</text:span></text:p>
          </table:table-cell>
          <table:table-cell table:style-name="TableCell368">
            <text:p text:style-name="P369"><text:span text:style-name="T370">II.</text:span><text:span text:style-name="T371">校長領導</text:span><text:span text:style-name="T372">國際教育作為</text:span></text:p>
          </table:table-cell>
          <table:table-cell table:style-name="TableCell373">
            <text:p text:style-name="P374"><text:span text:style-name="T375">1.</text:span><text:span text:style-name="T376">校長</text:span><text:span text:style-name="T377">推動國際教育之</text:span><text:span text:style-name="T378">領導作為的直接影響與間接影響</text:span></text:p>
            <text:p text:style-name="P379"><text:span text:style-name="T380">2.</text:span><text:span text:style-name="T381">推動國際教育之</text:span><text:span text:style-name="T382">影響力及其類型</text:span></text:p>
            <text:p text:style-name="P383"><text:span text:style-name="T384">3.</text:span><text:span text:style-name="T385">轉型領導理念及其應用於國際教育的推動</text:span></text:p>
            <text:p text:style-name="P386"><text:span text:style-name="T387">4.</text:span><text:span text:style-name="T388">校長發揮領導影響力推動國際教育案例</text:span></text:p>
          </table:table-cell>
          <table:table-cell table:style-name="TableCell389">
            <text:p text:style-name="P390"><text:span text:style-name="T391">III.</text:span><text:span text:style-name="T392">專案規劃管理實務</text:span></text:p>
          </table:table-cell>
          <table:table-cell table:style-name="TableCell393">
            <text:p text:style-name="P394"><text:span text:style-name="T395">1.</text:span><text:span text:style-name="T396">專案管理熱身操</text:span></text:p>
            <text:p text:style-name="P397"><text:span text:style-name="T398">2.</text:span><text:span text:style-name="T399">專案生命週期</text:span></text:p>
            <text:p text:style-name="P400"><text:span text:style-name="T401">3.</text:span><text:span text:style-name="T402">專案管理程序</text:span></text:p>
            <text:p text:style-name="P403"><text:span text:style-name="T404">4.</text:span><text:span text:style-name="T405">專案進度分解演練</text:span></text:p>
            <text:p text:style-name="P406"><text:span text:style-name="T407">5.</text:span><text:span text:style-name="T408">專案風險分析</text:span></text:p>
            <text:p text:style-name="P409"><text:span text:style-name="T410">6.</text:span><text:span text:style-name="T411">專案監控</text:span></text:p>
            <text:p text:style-name="P412"><text:span text:style-name="T413">7.</text:span><text:span text:style-name="T414">專案結案</text:span></text:p>
          </table:table-cell>
        </table:table-row>
        <table:table-row table:style-name="TableRow415">
          <table:table-cell table:style-name="TableCell416">
            <text:p text:style-name="P417"><text:span text:style-name="T418">5.</text:span><text:span text:style-name="T419">課程發展與教學個案模式歸納</text:span></text:p>
          </table:table-cell>
          <table:table-cell table:style-name="TableCell420">
            <text:p text:style-name="P421"><text:span text:style-name="T422">I.</text:span><text:span text:style-name="T423">國際教育課程發展與教學：原則與模式</text:span></text:p>
          </table:table-cell>
          <table:table-cell table:style-name="TableCell424">
            <text:p text:style-name="P425"><text:span text:style-name="T426">1.</text:span><text:span text:style-name="T427">國際教育課程發展原則</text:span></text:p>
            <text:p text:style-name="P428"><text:span text:style-name="T429">2.</text:span><text:span text:style-name="T430">國際教育課程組織要素</text:span></text:p>
            <text:p text:style-name="P431"><text:span text:style-name="T432">3.</text:span><text:span text:style-name="T433">國際教育課程融入課程模式</text:span></text:p>
          </table:table-cell>
          <table:table-cell table:style-name="TableCell434">
            <text:p text:style-name="P435"><text:span text:style-name="T436">II.</text:span><text:span text:style-name="T437">以學校為本位</text:span><text:span text:style-name="T438">的國際教育課程發展</text:span></text:p>
          </table:table-cell>
          <table:table-cell table:style-name="TableCell439">
            <text:p text:style-name="P440"><text:span text:style-name="T441">1.</text:span><text:span text:style-name="T442">學校本位課程的意義</text:span></text:p>
            <text:p text:style-name="P443"><text:span text:style-name="T444">2.</text:span><text:span text:style-name="T445">學校本位課程發展的程序</text:span></text:p>
            <text:p text:style-name="P446"><text:span text:style-name="T447">3.</text:span><text:span text:style-name="T448">學校本位國際教育課程發展實例</text:span></text:p>
          </table:table-cell>
          <table:table-cell table:style-name="TableCell449">
            <text:p text:style-name="P450"><text:span text:style-name="T451">III.</text:span><text:span text:style-name="T452">.</text:span><text:span text:style-name="T453">國際教育課程方案設計</text:span></text:p>
          </table:table-cell>
          <table:table-cell table:style-name="TableCell454">
            <text:p text:style-name="P455"><text:span text:style-name="T456">1.</text:span><text:span text:style-name="T457">國際教育教學取向</text:span></text:p>
            <text:p text:style-name="P458"><text:span text:style-name="T459">2.</text:span><text:span text:style-name="T460">國際教育課程方案設計</text:span></text:p>
            <text:p text:style-name="P461"><text:span text:style-name="T462">3.</text:span><text:span text:style-name="T463">國際教育課程方案實例</text:span></text:p>
          </table:table-cell>
        </table:table-row>
        <table:table-row table:style-name="TableRow464">
          <table:table-cell table:style-name="TableCell465">
            <text:p text:style-name="P466"><text:span text:style-name="T467">6.</text:span><text:span text:style-name="T468">國際交流個案模式歸納</text:span></text:p>
          </table:table-cell>
          <table:table-cell table:style-name="TableCell469">
            <text:p text:style-name="P470"><text:span text:style-name="T471">I. Inbound<text:s/></text:span><text:span text:style-name="T472">國際交流實務</text:span><text:span text:style-name="T473">(</text:span><text:span text:style-name="T474">訪問、體驗為主</text:span><text:span text:style-name="T475">)</text:span></text:p>
          </table:table-cell>
          <table:table-cell table:style-name="TableCell476">
            <text:p text:style-name="P477"><text:span text:style-name="T478">1.</text:span><text:span text:style-name="T479">國際交流</text:span><text:span text:style-name="T480">需求分類</text:span></text:p>
            <text:p text:style-name="P481"><text:span text:style-name="T482">2.Inbound</text:span><text:span text:style-name="T483">國際交流主軸</text:span><text:span text:style-name="T484">內容</text:span></text:p>
            <text:p text:style-name="P485"><text:span text:style-name="T486">3.Inbound<text:s/></text:span><text:span text:style-name="T487">國際交流活動</text:span><text:span text:style-name="T488">辦理</text:span></text:p>
            <text:p text:style-name="P489"><text:span text:style-name="T490">4.Inbound</text:span><text:span text:style-name="T491">國際交流常見問題與解決</text:span></text:p>
          </table:table-cell>
          <table:table-cell table:style-name="TableCell492">
            <text:p text:style-name="P493"><text:span text:style-name="T494">II. Outbound</text:span><text:span text:style-name="T495">國際交流實務</text:span><text:span text:style-name="T496">(</text:span><text:span text:style-name="T497">體驗、會議、服務為主</text:span><text:span text:style-name="T498">)</text:span></text:p>
          </table:table-cell>
          <table:table-cell table:style-name="TableCell499">
            <text:p text:style-name="P500"><text:span text:style-name="T501">1</text:span><text:span text:style-name="T502">.Outbound</text:span><text:span text:style-name="T503">國際交流主軸</text:span><text:span text:style-name="T504">內容</text:span></text:p>
            <text:p text:style-name="P505"><text:span text:style-name="T506">2</text:span><text:span text:style-name="T507">.Outbound</text:span><text:span text:style-name="T508">國際交流活動</text:span><text:span text:style-name="T509">辦理</text:span></text:p>
            <text:p text:style-name="P510"><text:span text:style-name="T511">3</text:span><text:span text:style-name="T512">.Outbound</text:span><text:span text:style-name="T513">國際交流常見問題與解決</text:span></text:p>
          </table:table-cell>
          <table:table-cell table:style-name="TableCell514">
            <text:p text:style-name="P515"><text:span text:style-name="T516">III.</text:span><text:span text:style-name="T517">國際線上專案與競賽參與交流實務</text:span><text:span text:style-name="T518">(</text:span><text:span text:style-name="T519">網路專題與競賽為主</text:span><text:span text:style-name="T520">)</text:span></text:p>
          </table:table-cell>
          <table:table-cell table:style-name="TableCell521">
            <text:p text:style-name="P522"><text:span text:style-name="T523">1</text:span><text:span text:style-name="T524">.</text:span><text:span text:style-name="T525">國際線上專案與國際競賽國際交流主軸</text:span><text:span text:style-name="T526">內容</text:span></text:p>
            <text:p text:style-name="P527"><text:span text:style-name="T528">2</text:span><text:span text:style-name="T529">.</text:span><text:span text:style-name="T530">國際線上專案與國際競賽活動</text:span><text:span text:style-name="T531">辦理</text:span></text:p>
            <text:p text:style-name="P532"><text:span text:style-name="T533">3.</text:span><text:span text:style-name="T534">國際線上專案與國際競賽常見問題與解決</text:span></text:p>
          </table:table-cell>
        </table:table-row>
        <table:table-row table:style-name="TableRow535">
          <table:table-cell table:style-name="TableCell536">
            <text:p text:style-name="P537"><text:span text:style-name="T538">7.</text:span><text:span text:style-name="T539">學校國際化個案模式歸納</text:span></text:p>
          </table:table-cell>
          <table:table-cell table:style-name="TableCell540">
            <text:p text:style-name="P541"><text:span text:style-name="T542">I.</text:span><text:span text:style-name="T543">校園國際化與人力國際化</text:span><text:span text:style-name="T544">實務</text:span></text:p>
          </table:table-cell>
          <table:table-cell table:style-name="TableCell545">
            <text:p text:style-name="P546">1.校園國際化與人力國際化如何連結學校本位國際教育目標</text:p>
            <text:p text:style-name="P547">2.校園國際化與學校國際文化的形塑</text:p>
            <text:p text:style-name="P548">3.人力國際化與學校人力資源策略發展</text:p>
            <text:p text:style-name="P549"><text:span text:style-name="T550">4.</text:span><text:span text:style-name="T551">校園國際化與人力國際化常見問題與解決</text:span></text:p>
          </table:table-cell>
          <table:table-cell table:style-name="TableCell552">
            <text:p text:style-name="P553"><text:span text:style-name="T554">II.</text:span><text:span text:style-name="T555">學習國際化與課程國際化</text:span><text:span text:style-name="T556">實務</text:span></text:p>
          </table:table-cell>
          <table:table-cell table:style-name="TableCell557">
            <text:p text:style-name="P558">1.定義與工作內容</text:p>
            <text:p text:style-name="P559">2.學習國際化與課程國際化如何連結學校本位國際教育目標</text:p>
            <text:p text:style-name="P560">3學習國際化與課程國際化的關係</text:p>
            <text:p text:style-name="P561">4.學習國際化與課程國際化的推動模式</text:p>
            <text:p text:style-name="P562">5.學習國際化與課程國際化常見問題與解決</text:p>
          </table:table-cell>
          <table:table-cell table:style-name="TableCell563">
            <text:p text:style-name="P564"><text:span text:style-name="T565">III.</text:span><text:span text:style-name="T566">行政國際化與建立國際伙伴關係</text:span><text:span text:style-name="T567">實務</text:span></text:p>
          </table:table-cell>
          <table:table-cell table:style-name="TableCell568">
            <text:p text:style-name="P569">1.定義與工作內容</text:p>
            <text:p text:style-name="P570">2.行政國際化與建立國際伙伴關係如何連結學校本位國際教育目標</text:p>
            <text:p text:style-name="P571">3.行政國際化與其他行政工作整合的做法</text:p>
            <text:p text:style-name="P572">4.如何透過國際伙伴關係擴大國際教育計畫的價值</text:p>
            <text:p text:style-name="P573">5.行政國際化與建立國際伙伴關係常見問題與解決</text:p>
          </table:table-cell>
        </table:table-row>
        <table:table-row table:style-name="TableRow574">
          <table:table-cell table:style-name="TableCell575">
            <text:p text:style-name="P576"><text:span text:style-name="T577">8.</text:span><text:span text:style-name="T578">差異評鑑與</text:span><text:span text:style-name="T579">SIEP</text:span></text:p>
          </table:table-cell>
          <table:table-cell table:style-name="TableCell580">
            <text:p text:style-name="P581">I學校本位課程暨計畫發展</text:p>
          </table:table-cell>
          <table:table-cell table:style-name="TableCell582">
            <text:p text:style-name="P583">1.學校本位課程理念</text:p>
            <text:p text:style-name="P584">2.學校本位課程暨計畫發展模式及評估</text:p>
          </table:table-cell>
          <table:table-cell table:style-name="TableCell585">
            <text:p text:style-name="P586">II差異評鑑模式暨實施</text:p>
          </table:table-cell>
          <table:table-cell table:style-name="TableCell587">
            <text:p text:style-name="P588">1.差異評鑑模式</text:p>
            <text:p text:style-name="P589">2.差異評鑑實施</text:p>
          </table:table-cell>
          <table:table-cell table:style-name="TableCell590">
            <text:p text:style-name="P591">III中小學學校本位國際教育計畫發展與成效評估</text:p>
          </table:table-cell>
          <table:table-cell table:style-name="TableCell592">
            <text:p text:style-name="P593">1中小學學校本位國際教育計畫發展</text:p>
            <text:p text:style-name="P594">2中小學學校本位國際教育計畫成效評估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3">
            <text:p text:style-name="P616"><text:bookmark-end text:name="_Toc358710358"/>國立中正大學國際教育進階研習課程時程表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東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日期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臺東縣富山國民小學</text:p>
          </table:table-cell>
        </table:table-row>
        <table:table-row table:style-name="TableRow631">
          <table:table-cell table:style-name="TableCell632">
            <text:p text:style-name="P633">106/05/20</text:p>
          </table:table-cell>
          <table:table-cell table:style-name="TableCell634">
            <text:p text:style-name="P635">六</text:p>
          </table:table-cell>
          <table:table-cell table:style-name="TableCell636">
            <text:p text:style-name="P637">課程發展與教學個案模式歸納-劉美慧教授</text:p>
          </table:table-cell>
        </table:table-row>
        <table:table-row table:style-name="TableRow638">
          <table:table-cell table:style-name="TableCell639">
            <text:p text:style-name="P640">106/05/21</text:p>
          </table:table-cell>
          <table:table-cell table:style-name="TableCell641">
            <text:p text:style-name="P642">日</text:p>
          </table:table-cell>
          <table:table-cell table:style-name="TableCell643">
            <text:p text:style-name="P644">國際交流個案模式歸納-吳翠玲理事長、戴旭璋博士</text:p>
          </table:table-cell>
        </table:table-row>
        <table:table-row table:style-name="TableRow645">
          <table:table-cell table:style-name="TableCell646">
            <text:p text:style-name="P647">106/05/27</text:p>
          </table:table-cell>
          <table:table-cell table:style-name="TableCell648">
            <text:p text:style-name="P649">六</text:p>
          </table:table-cell>
          <table:table-cell table:style-name="TableCell650">
            <text:p text:style-name="P651">國際教育理念分析-洪雯柔教授</text:p>
          </table:table-cell>
        </table:table-row>
        <table:table-row table:style-name="TableRow652">
          <table:table-cell table:style-name="TableCell653">
            <text:p text:style-name="P654">106/05/28</text:p>
          </table:table-cell>
          <table:table-cell table:style-name="TableCell655">
            <text:p text:style-name="P656">日</text:p>
          </table:table-cell>
          <table:table-cell table:style-name="TableCell657">
            <text:p text:style-name="P658">國際關係-蔡育岱教授</text:p>
          </table:table-cell>
        </table:table-row>
      </table:table>
      <text:p text:style-name="P659"><text:span text:style-name="T660">上課時間</text:span><text:span text:style-name="T661">:9:00-16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Gloucester MT Extra Condensed" svg:font-family="Gloucester MT Extra Condensed" style:font-family-generic="roman" style:font-pitch="variable" svg:panose-1="2 3 8 8 2 6 1 1 1 1"/>
    <style:font-face style:name="華康粗黑體" svg:font-family="華康粗黑體" style:font-family-generic="modern" style:font-pitch="fixed" svg:panose-1="2 1 6 9 1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modern" style:font-pitch="fixed" svg:panose-1="2 1 6 9 1 1 1 1 1 1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/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段落說明2" style:display-name="段落說明2" style:family="paragraph" style:parent-style-name="內文">
      <style:paragraph-properties fo:line-height="0.25in" fo:margin-left="0.2361in" fo:text-indent="0.1388in">
        <style:tab-stops/>
      </style:paragraph-properties>
      <style:text-properties style:font-name="Times New Roman" style:font-name-asian="標楷體" fo:hyphenate="false"/>
    </style:style>
    <style:style style:name="分項計畫標題" style:display-name="分項計畫標題" style:family="paragraph" style:parent-style-name="內文">
      <style:paragraph-properties style:snap-to-layout-grid="false" fo:text-align="center" fo:line-height="15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部份壹附件" style:display-name="部份＆壹＆附件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0pt" fo:hyphenate="false"/>
    </style:style>
    <style:style style:name="分項計畫標題字元" style:display-name="分項計畫標題 字元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一" style:display-name="一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style:letter-kerning="false" fo:font-size="10pt" style:font-size-asian="10pt" style:font-size-complex="10pt" fo:hyphenate="false"/>
    </style:style>
    <style:style style:name="部份壹附件字元" style:display-name="部份＆壹＆附件 字元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0pt"/>
    </style:style>
    <style:style style:name="計畫內文" style:display-name="計畫內文" style:family="paragraph" style:parent-style-name="內文">
      <style:paragraph-properties style:snap-to-layout-grid="false" fo:line-height="150%" fo:text-indent="0.3333in"/>
      <style:text-properties style:font-name="標楷體" style:font-name-asian="標楷體" style:letter-kerning="false" fo:font-size="10pt" style:font-size-asian="10pt" style:font-size-complex="12pt" fo:hyphenate="false"/>
    </style:style>
    <style:style style:name="一字元" style:display-name="一 字元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計畫內文字元" style:display-name="計畫內文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fo:color="#000000" style:font-size-complex="12pt"/>
    </style:style>
    <style:style style:name="標題6字元" style:display-name="標題 6 字元" style:family="text">
      <style:text-properties style:font-name="Cambria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fo:font-size="18pt" style:font-size-asian="18pt" style:font-size-complex="18pt"/>
    </style:style>
    <style:style style:name="標題9字元" style:display-name="標題 9 字元" style:family="text">
      <style:text-properties style:font-name="Cambria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fo:font-weight="bold" style:font-weight-asian="bold" style:font-weight-complex="bold" fo:color="#FF6600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0000FF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清單段落2" style:display-name="清單段落2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文件引導模式" style:display-name="文件引導模式" style:family="paragraph" style:parent-style-name="內文">
      <style:paragraph-properties fo:line-height="100%"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size-complex="12pt" fo:background-color="#000080"/>
    </style:style>
    <style:style style:name="ft" style:display-name="ft" style:family="text" style:parent-style-name="預設段落字型"/>
    <style:style style:name="text1" style:display-name="text1" style:family="text" style:parent-style-name="預設段落字型"/>
    <style:style style:name="style1071" style:display-name="style1071" style:family="text">
      <style:text-properties fo:color="#FF3300" fo:font-size="10pt" style:font-size-asian="10pt" style:font-size-complex="10pt"/>
    </style:style>
    <style:style style:name="black_13" style:display-name="black_13" style:family="text" style:parent-style-name="預設段落字型"/>
    <style:style style:name="apple-style-span" style:display-name="apple-style-span" style:family="text" style:parent-style-name="預設段落字型"/>
    <style:style style:name="標號" style:display-name="標號" style:family="paragraph" style:parent-style-name="內文" style:next-style-name="內文">
      <style:paragraph-properties fo:keep-with-next="always" fo:widows="2" fo:orphans="2" style:punctuation-wrap="simple" style:text-autospace="none" fo:text-align="center" style:vertical-align="baseline" fo:margin-top="0.1666in" fo:margin-bottom="0.1666in"/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long_text" style:display-name="long_tex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 style:auto-update="true">
      <style:paragraph-properties fo:line-height="150%" fo:margin-left="0.3916in" fo:text-indent="-0.3916in">
        <style:tab-stops>
          <style:tab-stop style:type="right" style:leader-style="dotted" style:leader-text="." style:position="6.2944in"/>
        </style:tab-stops>
      </style:paragraph-properties>
      <style:text-properties style:font-name="Times New Roman" style:font-name-asian="標楷體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100%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text-line-through-type="none" fo:color="#666666" fo:font-size="9pt" style:font-size-asian="9pt" style:font-size-complex="9pt" style:text-underline-type="non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style:letter-kerning="false" fo:font-size="10pt" style:font-size-asian="10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表次" style:display-name="表次" style:family="paragraph" style:parent-style-name="內文">
      <style:paragraph-properties fo:text-align="justify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size-complex="12pt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標楷體" style:font-name-asian="標楷體" style:font-size-complex="12pt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章節附註文字" style:display-name="章節附註文字" style:family="paragraph" style:parent-style-name="內文">
      <style:paragraph-properties style:snap-to-layout-grid="false" fo:line-height="100%"/>
      <style:text-properties style:font-name="Times New Roman" style:letter-kerning="false" fo:font-size="10pt" style:font-size-asian="10pt" style:font-size-complex="12pt" fo:hyphenate="false"/>
    </style:style>
    <style:style style:name="章節附註文字字元" style:display-name="章節附註文字 字元" style:family="text">
      <style:text-properties style:font-name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樣式1" style:display-name="樣式1" style:family="paragraph" style:parent-style-name="標號">
      <style:paragraph-properties fo:text-align="start" fo:margin-top="0.1666in" fo:margin-bottom="0.1666in" fo:line-height="100%"/>
      <style:text-properties style:font-name="標楷體" fo:font-weight="bold" style:font-weight-asian="bold" fo:hyphenate="false"/>
    </style:style>
    <style:style style:name="標號字元" style:display-name="標號 字元" style:family="text">
      <style:text-properties style:font-name="Times New Roman" style:font-name-asian="標楷體" style:font-size-complex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size-complex="12pt"/>
    </style:style>
    <style:style style:name="段落說明" style:display-name="段落說明" style:family="paragraph" style:parent-style-name="內文">
      <style:paragraph-properties fo:line-height="0.25in" fo:text-indent="0.1388in"/>
      <style:text-properties style:font-name="Times New Roman" style:font-name-asian="標楷體" fo:hyphenate="false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fo:font-weight="bold" style:font-weight-asian="bold" style:letter-kerning="false" fo:font-size="10pt" style:font-size-asian="10pt" style:font-size-complex="12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font-size-complex="12pt"/>
    </style:style>
    <style:style style:name="清單段落4" style:display-name="清單段落4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無間距2" style:display-name="無間距2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圖解" style:display-name="圖解" style:family="paragraph" style:parent-style-name="內文">
      <style:paragraph-properties fo:text-align="center" fo:line-height="100%"/>
      <style:text-properties style:font-name="標楷體" style:font-name-asian="標楷體" fo:hyphenate="false"/>
    </style:style>
    <style:style style:name="分項計畫標頭" style:display-name="分項計畫標頭" style:family="paragraph" style:parent-style-name="內文">
      <style:paragraph-properties fo:text-align="center" fo:line-height="10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分項計畫標頭字元" style:display-name="分項計畫標頭 字元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部份與壹" style:display-name="部份與壹" style:family="paragraph" style:parent-style-name="內文">
      <style:paragraph-properties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0pt" fo:hyphenate="false"/>
    </style:style>
    <style:style style:name="部份與壹字元" style:display-name="部份與壹 字元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圖" style:display-name="圖" style:family="paragraph" style:parent-style-name="內文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0pt" fo:hyphenate="false"/>
    </style:style>
    <style:style style:name="圖字元" style:display-name="圖 字元" style:family="text">
      <style:text-properties style:font-name="標楷體" style:font-name-asian="標楷體"/>
    </style:style>
    <style:style style:name="Table多字" style:display-name="Table 多字" style:family="paragraph" style:parent-style-name="內文" style:auto-update="true">
      <style:paragraph-properties style:snap-to-layout-grid="false" fo:line-height="0.1666in" fo:margin-left="0.0131in">
        <style:tab-stops/>
      </style:paragraph-properties>
      <style:text-properties style:font-name="標楷體" style:font-name-asian="標楷體" style:text-scale="90%" fo:font-size="14pt" style:font-size-asian="14pt" style:font-size-complex="14pt" fo:hyphenate="false"/>
    </style:style>
    <style:style style:name="style311" style:display-name="style311" style:family="text">
      <style:text-properties fo:color="#3F5442" fo:font-size="13.5pt" style:font-size-asian="13.5pt" style:font-size-complex="13.5pt"/>
    </style:style>
    <style:style style:name="style41" style:display-name="style41" style:family="text">
      <style:text-properties fo:font-size="8.5pt" style:font-size-asian="8.5pt" style:font-size-complex="8.5pt"/>
    </style:style>
    <style:style style:name="bath_name_4d50d765f05dc34264e5ee1ff1ee2479" style:display-name="bath_name_4d50d765f05dc34264e5ee1ff1ee2479" style:family="text" style:parent-style-name="預設段落字型"/>
    <style:style style:name="person_name" style:display-name="person_name" style:family="text" style:parent-style-name="預設段落字型"/>
    <style:style style:name="Reference" style:display-name="Reference" style:family="paragraph" style:parent-style-name="內文" style:auto-update="true">
      <style:paragraph-properties style:snap-to-layout-grid="false" fo:text-align="justify" fo:margin-top="0.0416in" fo:margin-bottom="0.0416in" fo:line-height="100%" fo:margin-left="0.1388in" fo:text-indent="-0.1388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 style:next-style-name="內文" style:auto-update="true">
      <style:paragraph-properties fo:text-align="justify" fo:margin-top="0.0833in" fo:margin-bottom="0.25in" fo:line-height="100%" fo:margin-left="0.3326in" fo:margin-right="0.1972in" fo:text-indent="0.1388in">
        <style:tab-stops>
          <style:tab-stop style:type="right" style:position="5.168in"/>
        </style:tab-stops>
      </style:paragraph-properties>
      <style:text-properties style:font-name="Times New Roman" fo:font-size="11pt" style:font-size-asian="11pt" fo:hyphenate="false"/>
    </style:style>
    <style:style style:name="Table" style:display-name="Table" style:family="paragraph" style:parent-style-name="內文" style:next-style-name="內文" style:auto-update="true">
      <style:paragraph-properties fo:text-align="center" fo:margin-top="0.0833in" fo:margin-bottom="0.1666in" fo:line-height="100%" fo:text-indent="0.1388in"/>
      <style:text-properties style:font-name="Times New Roman" fo:font-size="10pt" style:font-size-asian="10pt" style:font-size-complex="12pt" fo:hyphenate="false"/>
    </style:style>
    <style:style style:name="lists" style:display-name="lists *" style:family="paragraph" style:parent-style-name="內文" style:auto-update="true" style:list-style-name="LFO3">
      <style:paragraph-properties fo:widows="2" fo:orphans="2" fo:text-align="justify" fo:margin-top="0in" fo:margin-bottom="0in" fo:line-height="100%" fo:text-indent="0in"/>
      <style:text-properties style:font-name="Times New Roman" style:letter-kerning="false" fo:font-size="11pt" style:font-size-asian="11pt" fo:hyphenate="false"/>
    </style:style>
    <style:style style:name="Tablecontent" style:display-name="Table content" style:family="paragraph" style:parent-style-name="lists" style:auto-update="true" style:list-style-name="LFO5">
      <style:text-properties fo:hyphenate="false"/>
    </style:style>
    <style:style style:name="TableHeading" style:display-name="Table Heading" style:family="paragraph" style:parent-style-name="Tablecontent" style:auto-update="true">
      <style:paragraph-properties fo:text-align="center"/>
      <style:text-properties style:font-name="Arial" fo:hyphenate="false"/>
    </style:style>
    <style:style style:name="項目符號" style:display-name="項目符號" style:family="paragraph" style:parent-style-name="內文" style:auto-update="true" style:list-style-name="LFO11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項目符號2" style:display-name="項目符號 2" style:family="paragraph" style:parent-style-name="內文" style:auto-update="true" style:list-style-name="LFO12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項目符號3" style:display-name="項目符號 3" style:family="paragraph" style:parent-style-name="內文" style:auto-update="true" style:list-style-name="LFO13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項目符號4" style:display-name="項目符號 4" style:family="paragraph" style:parent-style-name="內文" style:auto-update="true" style:list-style-name="LFO14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項目符號5" style:display-name="項目符號 5" style:family="paragraph" style:parent-style-name="內文" style:auto-update="true" style:list-style-name="LFO15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清單號碼" style:display-name="清單號碼" style:family="paragraph" style:parent-style-name="內文" style:list-style-name="LFO6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清單號碼2" style:display-name="清單號碼 2" style:family="paragraph" style:parent-style-name="內文" style:list-style-name="LFO7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清單號碼3" style:display-name="清單號碼 3" style:family="paragraph" style:parent-style-name="內文" style:list-style-name="LFO8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清單號碼4" style:display-name="清單號碼 4" style:family="paragraph" style:parent-style-name="內文" style:list-style-name="LFO9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清單號碼5" style:display-name="清單號碼 5" style:family="paragraph" style:parent-style-name="內文" style:list-style-name="LFO10">
      <style:paragraph-properties fo:text-align="justify" fo:margin-top="0.0416in" fo:margin-bottom="0.0416in" fo:line-height="100%"/>
      <style:text-properties style:font-name="Times New Roman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lists1" style:display-name="lists 1" style:family="paragraph" style:parent-style-name="內文" style:auto-update="true" style:list-style-name="LFO4">
      <style:paragraph-properties fo:widows="2" fo:orphans="2" fo:text-align="justify" fo:margin-top="0in" fo:margin-bottom="0in" fo:line-height="100%" fo:text-indent="0in"/>
      <style:text-properties style:font-name="Times New Roman" style:letter-kerning="false" fo:font-size="11pt" style:font-size-asian="11pt" fo:hyphenate="false"/>
    </style:style>
    <style:style style:name="TableTitle" style:display-name="Table Title" style:family="paragraph" style:parent-style-name="內文" style:auto-update="true">
      <style:paragraph-properties fo:widows="2" fo:orphans="2" fo:text-align="justify" fo:margin-top="0in" fo:margin-bottom="0in" fo:line-height="100%" fo:text-indent="0.3333in"/>
      <style:text-properties style:font-name="Times New Roman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margin-top="0.0833in" fo:margin-bottom="0.0833in" fo:line-height="100%" fo:text-indent="0.1388in"/>
      <style:text-properties style:font-name="Times New Roman" style:text-scale="90%" style:font-size-complex="12pt" fo:hyphenate="false"/>
    </style:style>
    <style:style style:name="日期字元" style:display-name="日期 字元" style:family="text">
      <style:text-properties style:font-name="Times New Roman" style:text-scale="90%" style:letter-kerning="true" fo:font-size="12pt" style:font-size-asian="12pt" style:font-size-complex="12pt"/>
    </style:style>
    <style:style style:name="Tablel" style:display-name="Table/l" style:family="paragraph" style:parent-style-name="Table" style:auto-update="true">
      <style:paragraph-properties fo:text-align="start" style:vertical-align="middle" fo:margin-bottom="0in"/>
      <style:text-properties style:font-name="Arial Narrow" fo:hyphenate="false"/>
    </style:style>
    <style:style style:name="Tablec" style:display-name="Table/c" style:family="paragraph" style:parent-style-name="Tablel" style:auto-update="true">
      <style:paragraph-properties fo:text-align="center" fo:margin-left="0.0784in" fo:margin-right="0.0784in">
        <style:tab-stops/>
      </style:paragraph-properties>
      <style:text-properties fo:language="en" fo:country="GB" fo:hyphenate="false"/>
    </style:style>
    <style:style style:name="Tablenote" style:display-name="Table note" style:family="paragraph" style:parent-style-name="內文" style:auto-update="true">
      <style:paragraph-properties fo:widows="2" fo:orphans="2" fo:text-align="justify" fo:margin-top="0in" fo:margin-bottom="0in" fo:line-height="100%" fo:margin-left="0.3333in" fo:text-indent="0.1388in">
        <style:tab-stops/>
      </style:paragraph-properties>
      <style:text-properties style:font-name="Arial Narrow" style:letter-kerning="false" fo:font-size="10pt" style:font-size-asian="10pt" style:font-size-complex="12pt" fo:hyphenate="false"/>
    </style:style>
    <style:style style:name="區塊文字" style:display-name="區塊文字" style:family="paragraph" style:parent-style-name="內文">
      <style:paragraph-properties fo:text-align="center" fo:margin-top="0.0833in" fo:margin-bottom="0.0833in" fo:line-height="100%" fo:margin-left="0.3937in" fo:margin-right="0.1569in" fo:text-indent="-0.0006in">
        <style:tab-stops/>
      </style:paragraph-properties>
      <style:text-properties style:font-name="Arial" style:font-name-complex="Arial" fo:font-weight="bold" style:font-weight-asian="bold" style:font-weight-complex="bold" style:text-scale="90%" fo:font-size="18pt" style:font-size-asian="18pt" style:font-size-complex="12pt" fo:hyphenate="false"/>
    </style:style>
    <style:style style:name="listn" style:display-name="listn" style:family="paragraph" style:parent-style-name="內文" style:auto-update="true">
      <style:paragraph-properties fo:widows="2" fo:orphans="2" fo:text-align="justify" fo:margin-top="0in" fo:margin-bottom="0in" fo:line-height="100%" fo:margin-left="0.65in" fo:text-indent="-0.2562in">
        <style:tab-stops>
          <style:tab-stop style:type="left" style:position="0in"/>
        </style:tab-stops>
      </style:paragraph-properties>
      <style:text-properties style:font-name="Times New Roman" style:letter-kerning="false" style:font-size-complex="12pt" fo:hyphenate="false"/>
    </style:style>
    <style:style style:name="lists0" style:display-name="lists" style:family="paragraph" style:parent-style-name="內文" style:auto-update="true" style:list-style-name="LFO2">
      <style:paragraph-properties fo:widows="2" fo:orphans="2" fo:text-align="justify" fo:margin-top="0in" fo:margin-bottom="0in" fo:line-height="100%" fo:text-indent="0in">
        <style:tab-stops>
          <style:tab-stop style:type="left" style:position="0in"/>
          <style:tab-stop style:type="left" style:position="1.2979in"/>
        </style:tab-stops>
      </style:paragraph-properties>
      <style:text-properties style:font-name="Arial Narrow" style:letter-kerning="false" style:font-size-complex="12pt" fo:hyphenate="false"/>
    </style:style>
    <style:style style:name="文章標題" style:display-name="文章標題" style:family="paragraph" style:parent-style-name="內文" style:next-style-name="標題9">
      <style:paragraph-properties fo:text-align="center" fo:margin-top="0.0416in" fo:margin-bottom="0.0416in" fo:line-height="100%" fo:text-indent="0.1388in"/>
      <style:text-properties style:font-name="Gloucester MT Extra Condensed" style:font-name-asian="華康粗黑體" fo:font-size="14pt" style:font-size-asian="14pt" style:font-size-complex="14pt" fo:language="en" fo:country="GB" fo:hyphenate="false"/>
    </style:style>
    <style:style style:name="本文2" style:display-name="本文 2" style:family="paragraph" style:parent-style-name="內文">
      <style:paragraph-properties fo:text-align="justify" fo:margin-top="0.0833in" fo:margin-bottom="0.0833in" fo:line-height="200%" fo:text-indent="0.1388in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text-align="justify" fo:margin-top="0.0833in" fo:margin-bottom="0.0833in" fo:line-height="100%" fo:text-indent="0.1388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text-align="justify" fo:margin-top="0.0833in" fo:margin-bottom="0.0833in" fo:line-height="200%" fo:margin-left="0.3333in" fo:text-indent="0.1388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top="0.0833in" fo:margin-bottom="0.0833in" fo:line-height="100%" fo:margin-left="0.3333in" fo:text-indent="0.1388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text-align="justify" fo:margin-top="0.0833in" fo:margin-bottom="0.0833in" fo:line-height="100%" fo:margin-left="0.0694in" fo:text-indent="0.1388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>
      <style:text-properties style:font-name="Times New Roman" style:letter-kerning="true" fo:font-size="12pt" style:font-size-asian="12pt" style:font-size-complex="12pt"/>
    </style:style>
    <style:style style:name="電子郵件簽名" style:display-name="電子郵件簽名" style:family="paragraph" style:parent-style-name="內文">
      <style:paragraph-properties fo:text-align="justify" fo:margin-top="0.0833in" fo:margin-bottom="0.0833in" fo:line-height="100%" fo:text-indent="0.1388in"/>
      <style:text-properties style:font-name="Times New Roman" style:font-size-complex="12pt" fo:hyphenate="false"/>
    </style:style>
    <style:style style:name="電子郵件簽名字元" style:display-name="電子郵件簽名 字元" style:family="text">
      <style:text-properties style:font-name="Times New Roman" style:letter-kerning="true" fo:font-size="12pt" style:font-size-asian="12pt" style:font-size-complex="12pt"/>
    </style:style>
    <style:style style:name="Figure" style:display-name="Figure" style:family="paragraph" style:parent-style-name="Table" style:auto-update="true">
      <style:text-properties fo:hyphenate="false"/>
    </style:style>
    <style:style style:name="FigureHeading" style:display-name="Figure Heading" style:family="paragraph" style:parent-style-name="TableHeading" style:auto-update="true">
      <style:text-properties fo:hyphenate="false"/>
    </style:style>
    <style:style style:name="apple-converted-space" style:display-name="apple-converted-space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">
        <style:list-level-properties text:space-before="0.3937in" text:min-label-width="0.2562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">
        <style:list-level-properties text:space-before="0.3326in" text:min-label-width="0.17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26in" text:min-label-width="0.1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">
        <style:list-level-properties text:space-before="0in" text:min-label-width="0.118in"/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16LVL2" style:family="text">
      <style:text-properties fo:language="en" fo:country="US"/>
    </style:style>
    <style:style style:name="WW_CharLFO18LVL1" style:family="text">
      <style:text-properties style:font-name="Calibri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19LVL2" style:family="text">
      <style:text-properties style:font-name="Calibri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20LVL1" style:family="text">
      <style:text-properties style:font-name="Calibri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、" style:num-format="一, 十, 一百(繁), ..." text:start-value="2">
        <style:list-level-properties text:space-before="0.1972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尾" style:family="paragraph">
      <style:paragraph-properties fo:margin-left="-0.0409in" fo:margin-right="0.25in" fo:text-indent="-0.1576in">
        <style:tab-stops>
          <style:tab-stop style:type="center" style:position="2.925in"/>
          <style:tab-stop style:type="right" style:position="5.809in"/>
        </style:tab-stops>
      </style:paragraph-properties>
      <style:text-properties style:font-name-asian="華康行書體" fo:font-size="8pt" style:font-size-asian="8pt" style:font-size-complex="8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頁首" style:family="paragraph">
      <style:paragraph-properties fo:text-indent="0.2777in"/>
    </style:style>
    <style:style style:name="P7" style:parent-style-name="頁尾" style:family="paragraph">
      <style:paragraph-properties fo:text-indent="0.2777in"/>
    </style:style>
    <style:page-layout style:name="PL1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  <style:style style:name="P162" style:parent-style-name="頁首" style:family="paragraph">
      <style:paragraph-properties fo:text-indent="0.2777in"/>
    </style:style>
    <style:style style:name="P163" style:parent-style-name="頁尾" style:family="paragraph">
      <style:paragraph-properties fo:text-indent="0.2777in"/>
    </style:style>
    <style:style style:name="P164" style:parent-style-name="頁尾" style:family="paragraph">
      <style:paragraph-properties fo:margin-left="-0.0409in" fo:margin-right="0.25in" fo:text-indent="-0.1576in">
        <style:tab-stops>
          <style:tab-stop style:type="center" style:position="2.925in"/>
          <style:tab-stop style:type="right" style:position="5.809in"/>
        </style:tab-stops>
      </style:paragraph-properties>
      <style:text-properties style:font-name-asian="華康行書體" fo:font-size="8pt" style:font-size-asian="8pt" style:font-size-complex="8pt"/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617" style:parent-style-name="頁首" style:family="paragraph">
      <style:paragraph-properties fo:text-indent="0.2777in"/>
    </style:style>
    <style:style style:name="P618" style:parent-style-name="頁尾" style:family="paragraph">
      <style:paragraph-properties fo:text-indent="0.2777in"/>
    </style:style>
    <style:style style:name="P619" style:parent-style-name="頁尾" style:family="paragraph">
      <style:paragraph-properties fo:margin-left="-0.0409in" fo:margin-right="0.25in" fo:text-indent="-0.1576in">
        <style:tab-stops>
          <style:tab-stop style:type="center" style:position="2.925in"/>
          <style:tab-stop style:type="right" style:position="5.809in"/>
        </style:tab-stops>
      </style:paragraph-properties>
      <style:text-properties style:font-name-asian="華康行書體" fo:font-size="8pt" style:font-size-asian="8pt" style:font-size-complex="8pt"/>
    </style:style>
    <style:style style:name="F6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62"/>
      </style:header>
      <style:footer>
        <text:p text:style-name="P164"><draw:frame draw:style-name="F165" text:anchor-type="paragraph" svg:y="0.0006in" draw:z-index="0"><draw:text-box fo:min-height="0in" fo:min-width="0in"><text:p text:style-name="P163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header>
        <text:p text:style-name="P617"/>
      </style:header>
      <style:footer>
        <text:p text:style-name="P619"><draw:frame draw:style-name="F620" text:anchor-type="paragraph" svg:y="0.0006in" draw:z-index="0"><draw:text-box fo:min-height="0in" fo:min-width="0in"><text:p text:style-name="P618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小學國際教育-</dc:title>
    <dc:subject>進階課程規劃草案</dc:subject>
    <meta:initial-creator>ccu</meta:initial-creator>
    <dc:creator>設備組</dc:creator>
    <meta:creation-date>2017-03-20T02:24:00Z</meta:creation-date>
    <dc:date>2017-03-20T02:24:00Z</dc:date>
    <meta:print-date>2015-09-02T05:5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6" meta:character-count="3188" meta:row-count="22" meta:non-whitespace-character-count="2718"/>
  </office:meta>
</office:document-meta>
</file>