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667cm" fo:margin-right="-0.079cm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3" style:family="paragraph" style:parent-style-name="Text_20_body">
      <style:paragraph-properties fo:margin-left="-0.344cm" fo:margin-right="0.249cm" fo:line-height="150%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Text_20_body">
      <style:paragraph-properties fo:margin-left="0.028cm" fo:margin-right="0.249cm" fo:line-height="150%" fo:text-indent="0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5" style:family="paragraph" style:parent-style-name="Text_20_body">
      <style:paragraph-properties fo:margin-left="0.028cm" fo:margin-right="0.249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Text_20_body">
      <style:paragraph-properties fo:margin-left="0.028cm" fo:margin-right="0.249cm" fo:line-height="15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2.263cm" fo:margin-right="0.249cm" fo:text-align="justify" style:justify-single-word="false" fo:text-indent="-1.235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8" style:family="paragraph" style:parent-style-name="Text_20_body">
      <style:paragraph-properties fo:margin-left="2.263cm" fo:margin-right="0.249cm" fo:text-align="justify" style:justify-single-word="false" fo:text-indent="-1.235cm" style:auto-text-indent="false">
        <style:tab-stops/>
      </style:paragraph-properties>
    </style:style>
    <style:style style:name="P9" style:family="paragraph" style:parent-style-name="Text_20_body">
      <style:paragraph-properties fo:margin-left="2.51cm" fo:margin-right="0.249cm" fo:text-align="justify" style:justify-single-word="false" fo:text-indent="-1.482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10" style:family="paragraph" style:parent-style-name="Text_20_body">
      <style:paragraph-properties fo:margin-left="1.028cm" fo:margin-right="0.249cm" fo:text-align="justify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11" style:family="paragraph" style:parent-style-name="Text_20_body">
      <style:paragraph-properties fo:margin-left="1.028cm" fo:margin-right="0.249cm" fo:text-align="justify" style:justify-single-word="false" fo:text-indent="0cm" style:auto-text-indent="false">
        <style:tab-stops>
          <style:tab-stop style:position="-0.778cm"/>
        </style:tab-stops>
      </style:paragraph-properties>
      <style:text-properties fo:color="#000000" fo:font-size="14pt" fo:font-weight="normal" style:font-size-asian="14pt" style:font-weight-asian="normal"/>
    </style:style>
    <style:style style:name="P12" style:family="paragraph" style:parent-style-name="Text_20_body">
      <style:paragraph-properties fo:margin-left="2.946cm" fo:margin-right="0.249cm" fo:text-align="justify" style:justify-single-word="false" fo:text-indent="-1.482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13" style:family="paragraph" style:parent-style-name="Text_20_body">
      <style:paragraph-properties fo:margin-left="3.193cm" fo:margin-right="0.249cm" fo:text-align="justify" style:justify-single-word="false" fo:text-indent="-1.729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14" style:family="paragraph" style:parent-style-name="Text_20_body">
      <style:paragraph-properties fo:margin-left="-0.367cm" fo:margin-right="0.249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5" style:family="paragraph" style:parent-style-name="Text_20_body">
      <style:paragraph-properties fo:margin-left="1.526cm" fo:margin-right="0.249cm" fo:text-align="justify" style:justify-single-word="false" fo:text-indent="-1.729cm" style:auto-text-indent="false">
        <style:tab-stops/>
      </style:paragraph-properties>
      <style:text-properties fo:color="#000000" fo:font-size="14pt" fo:font-weight="normal" style:font-size-asian="14pt" style:font-weight-asian="normal"/>
    </style:style>
    <style:style style:name="P16" style:family="paragraph" style:parent-style-name="Text_20_body">
      <style:paragraph-properties fo:margin-left="1.526cm" fo:margin-right="0.249cm" fo:text-align="justify" style:justify-single-word="false" fo:text-indent="-1.72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left="-0.751cm" fo:margin-right="-0.559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fo:font-weight="normal" style:font-size-asian="14pt" style:font-weight-asian="normal"/>
    </style:style>
    <style:style style:name="T4" style:family="text">
      <style:text-properties fo:color="#000000" style:font-name="新細明體" fo:font-size="14pt" fo:font-weight="normal" style:font-name-asian="新細明體" style:font-size-asian="14pt" style:font-weight-asian="normal"/>
    </style:style>
    <style:style style:name="T5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2">教育部獎勵國民中小學推動閱讀績優學校團體及個人評選實施要點</text:span></text:span><text:span text:style-name="預設段落字型"><text:span text:style-name="T5">第三點、第四點、第五點修正規定</text:span></text:span></text:p>
      <text:p text:style-name="P2"/>
      <text:p text:style-name="P3">三、評選方式：</text:p>
      <text:p text:style-name="P4"><text:s/>(一) 初選：</text:p>
      <text:p text:style-name="P7"><text:s/>１、推動閱讀之學校、團體、個人均由所在地之直轄市、縣（市）政府辦理初選後推薦之。</text:p>
      <text:p text:style-name="P9"><text:s/>２、直轄市、縣（市）政府為辦理前目初選，應組成初選評選會。</text:p>
      <text:p text:style-name="P9"><text:s/>３、評選方式以書面審查為主，閱讀磐石學校評選得參考參選學校閱讀推動網站資料。</text:p>
      <text:p text:style-name="P9"><text:s/>４、直轄市、縣（市）政府評選後，依本部所定名額函報推薦名單及資料參加複選。</text:p>
      <text:p text:style-name="P9"><text:s/>５、經本部評選核定為閱讀磐石學校或閱讀推手者，三年內不得重複被推薦同一獎項。</text:p>
      <text:p text:style-name="P4"><text:s/>(二) 複選：</text:p>
      <text:p text:style-name="P7"><text:s/>１、由本部辦理複選，本部得委請地方政府、機關、學校或專業機構辦理，並成立推動小組，聘請專家學者擔任評選委員，分組進行審查及決議相關事項。</text:p>
      <text:p text:style-name="P7"><text:s/>２、閱讀推手之複選，以書面審查為主。每年表彰之名額，由本部依直轄市、縣（市）政府推薦數量討論確定。</text:p>
      <text:p text:style-name="P7"><text:s/>３、閱讀磐石學校之複選，採書面及發表會審查，評選委員得參考複選學校閱讀推動網站資料，每年表彰國民中學、國民小學磐石學校至多四十所，國民中學、國民小學之校數比例，由本部依直轄市、縣（市）政府推薦數量討論確定。</text:p>
      <text:p text:style-name="P7"><text:s/>４、前目閱讀磐石學校之方案資料，於複選前一週公告於各該複選學校網站。</text:p>
      <text:p text:style-name="P10"><text:s/>５、發表會審查方式：</text:p>
      <text:p text:style-name="P12"><text:s text:c="2"/>(１) 發表時間共二十分鐘（包括口頭發表十分鐘、評審提問七分鐘、轉場三分鐘）。</text:p>
      <text:p text:style-name="P12"><text:s text:c="2"/>(２) 口頭發表得使用資訊媒體，例如使用簡報軟體或光碟，以輔助口語解說。</text:p>
      <text:p text:style-name="P12"><text:s text:c="2"/>(３) 發表審查完竣，由各分組評選委員共同議決得獎名單。</text:p>
      <text:p text:style-name="P11"><text:s/>６、辦理期程：</text:p>
      <text:p text:style-name="P13"><text:s text:c="2"/>(１) 複選資料繳交期限：於本部公告期間繳交，並應於截止日前寄（送）達各項評選資料（郵件以郵戳為憑），逾期不予受理，資料受理後不得更換。</text:p>
      <text:p text:style-name="P13"><text:s text:c="2"/>(２) 閱讀磐石學校複選發表議程公告：依本部公告詳細複選發表時間、地點及發表順序，進行參賽方案發表。</text:p>
      <text:p text:style-name="P4"><text:soft-page-break/><text:s/>(三) 前二款所聘評選委員迴避之義務，依行政程序法相關規定辦理。</text:p>
      <text:p text:style-name="P5">四、審查指標：</text:p>
      <text:p text:style-name="P6"><text:span text:style-name="預設段落字型"><text:span text:style-name="T3"><text:s/>(一) 閱讀磐石學校指標</text:span></text:span><text:span text:style-name="預設段落字型"><text:span text:style-name="T4">：</text:span></text:span></text:p>
      <text:p text:style-name="P7"><text:s/>１、閱讀推動之理念、目標及組織架構</text:p>
      <text:p text:style-name="P13"><text:s text:c="2"/>(１)閱讀推動之理念及其發展脈絡。</text:p>
      <text:p text:style-name="P13"><text:s text:c="2"/>(２)依據理念規劃實踐的閱讀推動短中長期程目標內涵。</text:p>
      <text:p text:style-name="P13"><text:s text:c="2"/>(３)閱讀推動之組織架構與人員分工合作之內容。</text:p>
      <text:p text:style-name="P13"><text:s text:c="2"/>(４)其他。</text:p>
      <text:p text:style-name="P7"><text:s/>２、閱讀資源整合與環境營造</text:p>
      <text:p text:style-name="P13"><text:s text:c="2"/>(１)有效整合運用學校內外部資源推動閱讀。</text:p>
      <text:p text:style-name="P13"><text:s text:c="2"/>(２)優化學校閱讀環境提升學生閱讀學習成效。</text:p>
      <text:p text:style-name="P13"><text:s text:c="2"/>(３)資源整合提供學生數位閱讀學習課程。</text:p>
      <text:p text:style-name="P13"><text:s text:c="2"/>(４)其他。</text:p>
      <text:p text:style-name="P7"><text:s/>３、閱讀教學之規劃與實施</text:p>
      <text:p text:style-name="P13"><text:s text:c="2"/>(１)閱讀教學計畫、執行及檢核之品質。</text:p>
      <text:p text:style-name="P13"><text:s text:c="2"/>(２)圖書館資訊利用教育之規劃及執行。</text:p>
      <text:p text:style-name="P13"><text:s text:c="2"/>(３)多元文本閱讀課程之規劃及執行。</text:p>
      <text:p text:style-name="P13"><text:s text:c="2"/>(４)各學習領域閱讀策略教學之規劃及執行。</text:p>
      <text:p text:style-name="P13"><text:s text:c="2"/>(５)其他。</text:p>
      <text:p text:style-name="P8"><text:span text:style-name="預設段落字型"><text:span text:style-name="T3"><text:s/>４、學生閱讀學習成效及影響</text:span></text:span></text:p>
      <text:p text:style-name="P13"><text:s text:c="2"/>(１)學生閱讀能力及閱讀興趣之提升。</text:p>
      <text:p text:style-name="P13"><text:s text:c="2"/>(２)學生閱讀個別差異之輔導及協助。</text:p>
      <text:p text:style-name="P13"><text:s text:c="2"/>(３)學生運用閱讀能力進行重大議題之探究活動。</text:p>
      <text:p text:style-name="P13"><text:s text:c="2"/>(４)其他。</text:p>
      <text:p text:style-name="P7"><text:s/>５、閱讀推動專業精進與社群發展</text:p>
      <text:p text:style-name="P13"><text:s text:c="2"/>(１)閱讀推動人員閱讀專業成長情形。</text:p>
      <text:p text:style-name="P13"><text:s text:c="2"/>(２)閱讀推動人員閱讀教學社群成長情形。</text:p>
      <text:p text:style-name="P13"><text:s text:c="2"/>(３)閱讀推動組織及成員之專業發展機制。</text:p>
      <text:p text:style-name="P13"><text:s text:c="2"/>(４)其他。</text:p>
      <text:p text:style-name="P4"><text:s/>(二) 閱讀推手指標，以協助學校推動前款工作為審查原則。</text:p>
      <text:p text:style-name="P14">五、獎勵方式：</text:p>
      <text:p text:style-name="P15"><text:s text:c="2"/>(一) 經複選核定獲選為「閱讀磐石學校」者，由本部公開表揚，每校頒發獎勵金新臺幣二十萬元（其中應運用於圖書及圖書設備之補助至少新臺幣十五萬元，賸餘獎金作為學校推廣閱讀所需行政費用）、獎座一座，該校推動有功人員擇優建請直轄市、縣（市）政府敘獎，並由本部公開表揚。</text:p>
      <text:p text:style-name="P16"><text:span text:style-name="預設段落字型"><text:span text:style-name="T3"><text:s text:c="2"/>(二) 經複選核定獲選「閱讀推手」之團體及個人，由本部公開表揚，並頒發表揚獎座或獎狀；其為現職公教人員者，建請直轄市、縣（市）政府予</text:span></text:span><text:soft-page-break/><text:span text:style-name="預設段落字型"><text:span text:style-name="T3">以敘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 fo:hyphenate="false"/>
    </style:style>
    <style:style style:name="本文" style:family="paragraph" style:parent-style-name="Text_20_body">
      <style:paragraph-properties fo:hyphenation-ladder-count="no-limit"/>
      <style:text-properties fo:font-size="14pt" fo:font-weight="normal" style:font-size-asian="14pt" style:font-weight-asian="normal" style:font-weight-complex="normal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fo:letter-spacing="0.025cm" fo:font-weight="normal" style:font-name-asian="全真楷書" style:font-family-asian="全真楷書" style:font-family-generic-asian="modern" style:font-pitch-asian="fixed" style:font-size-asian="14pt" style:font-weight-asian="normal" style:font-size-complex="10pt" style:font-weight-complex="normal" fo:hyphenate="false"/>
    </style:style>
    <style:style style:name="樣式_20_標題_20_2_20__2b__20_套用前_3a__20__20_1_20_列" style:display-name="樣式 標題 2 + 套用前:  1 列" style:family="paragraph" style:parent-style-name="Heading_20_2" style:default-outline-level="2" style:list-style-name="">
      <style:paragraph-properties fo:margin-top="0.176cm" fo:margin-bottom="0.088cm" loext:contextual-spacing="false" fo:line-height="100%"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size-complex="11pt" style:font-weight-complex="normal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name-complex="新細明體" style:font-family-complex="新細明體" style:font-family-generic-complex="roman" style:font-pitch-complex="variable" style:font-size-complex="12pt" style:font-weight-complex="normal" fo:hyphenate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style:font-weight-complex="bold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19LVL1" style:display-name="WW_CharLFO19LVL1" style:family="text">
      <style:text-properties fo:font-size="14pt" style:font-size-asian="14pt" style:font-size-complex="14pt"/>
    </style:style>
    <style:style style:name="WW_5f_CharLFO19LVL4" style:display-name="WW_CharLFO19LVL4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96年度「台灣兒童文學書籍的編纂」</dc:title>
    <dc:subject/>
    <meta:initial-creator>moejsmpc</meta:initial-creator>
    <meta:creation-date>2019-06-06T01:10:00Z</meta:creation-date>
    <dc:date>2019-06-11T09:30:26.915000000</dc:date>
    <meta:print-date>2018-07-17T07:15:00Z</meta:print-date>
    <meta:editing-cycles>3</meta:editing-cycles>
    <meta:editing-duration>PT22S</meta:editing-duration>
    <meta:document-statistic meta:table-count="0" meta:image-count="0" meta:object-count="0" meta:page-count="3" meta:paragraph-count="54" meta:word-count="1438" meta:character-count="1527" meta:non-whitespace-character-count="1438"/>
    <meta:template xlink:type="simple" xlink:actuate="onRequest" xlink:title="" xlink:href="../../../../../../eic/tmp/0618/113812/TmpDir/OpenTmp/LINK4.odt/Normal"/>
  </office:meta>
</office:document-meta>
</file>