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in" fo:text-indent="0.4722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P75" style:parent-style-name="清單段落" style:family="paragraph">
      <style:paragraph-properties fo:text-align="justify" fo:line-height="0.3333in" fo:margin-left="0in" fo:text-indent="0.4722in">
        <style:tab-stops/>
      </style:paragraph-properties>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fo:text-align="justify" fo:line-height="0.3333in" fo:margin-left="0in" fo:text-indent="0.4722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清單段落" style:family="paragraph">
      <style:paragraph-properties fo:text-align="justify" fo:line-height="0.3333in" fo:margin-left="0in" fo:text-indent="0.4722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8"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9"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0"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1"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2"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3"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4"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105"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6"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7"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8"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10" style:family="table-column">
      <style:table-column-properties style:column-width="4.2326in" style:use-optimal-column-width="false"/>
    </style:style>
    <style:style style:name="TableColumn111" style:family="table-column">
      <style:table-column-properties style:column-width="1.1812in" style:use-optimal-column-width="false"/>
    </style:style>
    <style:style style:name="Table109" style:family="table">
      <style:table-properties style:width="5.4138in" fo:margin-left="0.8756in" table:align="left"/>
    </style:style>
    <style:style style:name="TableRow112" style:family="table-row">
      <style:table-row-properties style:use-optimal-row-height="false"/>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7" style:family="table-row">
      <style:table-row-properties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2" style:family="table-row">
      <style:table-row-properties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 style:parent-style-name="無間距" style:family="paragraph">
      <style:paragraph-properties style:snap-to-layout-grid="false" fo:text-align="center" fo:margin-left="0in" fo:text-indent="0in">
        <style:tab-stops/>
      </style:paragraph-properties>
    </style:style>
    <style:style style:name="T125" style:parent-style-name="預設段落字型" style:family="text">
      <style:text-properties style:font-name="標楷體" fo:color="#000000" fo:letter-spacing="normal"/>
    </style:style>
    <style:style style:name="T126" style:parent-style-name="預設段落字型" style:family="text">
      <style:text-properties style:font-name="標楷體" fo:letter-spacing="normal"/>
    </style:style>
    <style:style style:name="T127" style:parent-style-name="預設段落字型" style:family="text">
      <style:text-properties style:font-name="標楷體" fo:letter-spacing="normal"/>
    </style:style>
    <style:style style:name="T128" style:parent-style-name="預設段落字型" style:family="text">
      <style:text-properties style:font-name="標楷體" fo:letter-spacing="normal"/>
    </style:style>
    <style:style style:name="T129" style:parent-style-name="預設段落字型" style:family="text">
      <style:text-properties style:font-name="標楷體" fo:color="#000000" fo:letter-spacing="normal"/>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32" style:family="table-row">
      <style:table-row-properties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37"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4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style:line-height-at-least="0.3333in" fo:margin-left="0.802in">
        <style:tab-stops/>
      </style:paragraph-properties>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Column155" style:family="table-column">
      <style:table-column-properties style:column-width="0.7875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8854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8861in" style:use-optimal-column-width="false"/>
    </style:style>
    <style:style style:name="Table154" style:family="table">
      <style:table-properties style:width="6.0048in" fo:margin-left="0.4888in" table:align="left"/>
    </style:style>
    <style:style style:name="TableRow162" style:family="table-row">
      <style:table-row-properties style:min-row-height="0.320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style:snap-to-layout-grid="false" fo:text-align="end" style:line-height-at-least="0.1666in"/>
      <style:text-properties style:font-name="標楷體" style:font-name-asian="標楷體"/>
    </style:style>
    <style:style style:name="P165" style:parent-style-name="Textbody" style:family="paragraph">
      <style:paragraph-properties style:snap-to-layout-grid="false" style:line-height-at-least="0.1666in"/>
      <style:text-properties style:font-name="標楷體" style:font-name-asian="標楷體"/>
    </style:style>
    <style:style style:name="P166" style:parent-style-name="Textbody" style:family="paragraph">
      <style:paragraph-properties style:snap-to-layout-grid="false" style:line-height-at-least="0.1666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Textbody" style:family="paragraph">
      <style:paragraph-properties style:snap-to-layout-grid="false" fo:text-align="center" style:line-height-at-least="0.1666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style:snap-to-layout-grid="false" fo:text-align="center" style:line-height-at-least="0.1666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style>
    <style:style style:name="TableRow175" style:family="table-row">
      <style:table-row-properties style:min-row-height="0.1979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style:snap-to-layout-grid="false" fo:text-align="center" style:line-height-at-least="0.1666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style:snap-to-layout-grid="false" fo:text-align="center" style:line-height-at-least="0.1666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style:snap-to-layout-grid="false" fo:text-align="center" style:line-height-at-least="0.1666in"/>
      <style:text-properties style:font-name="標楷體" style:font-name-asian="標楷體"/>
    </style:style>
    <style:style style:name="TableRow187" style:family="table-row">
      <style:table-row-properties style:min-row-height="0.354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Textbody" style:family="paragraph">
      <style:paragraph-properties style:snap-to-layout-grid="false" fo:text-align="center" style:line-height-at-least="0.1666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style:snap-to-layout-grid="false" fo:text-align="center" style:line-height-at-least="0.1666in"/>
      <style:text-properties style:font-name="標楷體" style:font-name-asian="標楷體"/>
    </style:style>
    <style:style style:name="TableRow202" style:family="table-row">
      <style:table-row-properties style:min-row-height="0.35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style:snap-to-layout-grid="false" fo:text-align="center" style:line-height-at-least="0.1666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Textbody" style:family="paragraph">
      <style:paragraph-properties style:snap-to-layout-grid="false" fo:text-align="center" style:line-height-at-least="0.1666in"/>
      <style:text-properties style:font-name="標楷體" style:font-name-asian="標楷體"/>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9" style:parent-style-name="Textbody" style:master-page-name="MP1" style:family="paragraph">
      <style:paragraph-properties fo:keep-with-next="always" fo:break-before="page" fo:text-align="center" fo:margin-top="0.125in" fo:margin-bottom="0.125in" fo:line-height="0.3333in" fo:text-indent="-0.0784in"/>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ableColumn234" style:family="table-column">
      <style:table-column-properties style:column-width="1.3798in" style:use-optimal-column-width="false"/>
    </style:style>
    <style:style style:name="TableColumn235" style:family="table-column">
      <style:table-column-properties style:column-width="2.1527in" style:use-optimal-column-width="false"/>
    </style:style>
    <style:style style:name="TableColumn236" style:family="table-column">
      <style:table-column-properties style:column-width="1.5013in" style:use-optimal-column-width="false"/>
    </style:style>
    <style:style style:name="TableColumn237" style:family="table-column">
      <style:table-column-properties style:column-width="2.134in" style:use-optimal-column-width="false"/>
    </style:style>
    <style:style style:name="Table233" style:family="table">
      <style:table-properties style:width="7.168in" fo:margin-left="-0.2284in" table:align="left"/>
    </style:style>
    <style:style style:name="TableRow238" style:family="table-row">
      <style:table-row-properties style:min-row-height="0.434in" style:use-optimal-row-height="false"/>
    </style:style>
    <style:style style:name="TableCell2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1"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75in" fo:padding-bottom="0in" fo:padding-right="0.075in"/>
    </style:style>
    <style:style style:name="P24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3" style:family="table-cell">
      <style:table-cell-properties fo:border-top="0.0625in double #000000" style:border-line-width-top="0.0208in 0.0208in 0.0208in" fo:border-left="0.0069in solid #000000" fo:border-bottom="0.0104in solid #000000" fo:border-right="0.0104in solid #000000" style:vertical-align="middle" fo:padding-top="0in" fo:padding-left="0.075in" fo:padding-bottom="0in" fo:padding-right="0.075in"/>
    </style:style>
    <style:style style:name="P24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8" style:family="table-row">
      <style:table-row-properties style:min-row-height="0.4451in"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5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58" style:family="table-row">
      <style:table-row-properties style:min-row-height="0.5076in" style:use-optimal-row-height="false"/>
    </style:style>
    <style:style style:name="TableCell25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6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6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 style:parent-style-name="Textbody" style:family="paragraph">
      <style:paragraph-properties style:snap-to-layout-grid="false" style:line-height-at-least="0.1666in" fo:margin-left="0.1375in" fo:text-indent="-0.1222in">
        <style:tab-stops/>
      </style:paragraph-properties>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P273" style:parent-style-name="Textbody" style:family="paragraph">
      <style:paragraph-properties style:snap-to-layout-grid="false" style:line-height-at-least="0.1666in"/>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style:font-size-complex="12pt"/>
    </style:style>
    <style:style style:name="P276" style:parent-style-name="Textbody" style:family="paragraph">
      <style:paragraph-properties style:snap-to-layout-grid="false" style:line-height-at-least="0.1666in" fo:margin-left="0.1479in" fo:text-indent="-0.1479in">
        <style:tab-stops/>
      </style:paragraph-properties>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Textbody" style:family="paragraph">
      <style:paragraph-properties style:snap-to-layout-grid="false" style:line-height-at-least="0.1666in"/>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90"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91"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3" style:parent-style-name="Textbody" style:family="paragraph">
      <style:paragraph-properties style:snap-to-layout-grid="false" fo:text-align="center" style:line-height-at-least="0.1666in" fo:margin-left="0.1604in" fo:text-indent="-0.159in">
        <style:tab-stops/>
      </style:paragraph-properties>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ableRow298" style:family="table-row">
      <style:table-row-properties style:min-row-height="0.4694in" style:use-optimal-row-height="false"/>
    </style:style>
    <style:style style:name="TableCell29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03"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0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0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08" style:family="table-row">
      <style:table-row-properties style:min-row-height="3.608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10"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11"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12"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1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1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15"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6"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7"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8" style:parent-style-name="Textbody"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ableRow323" style:family="table-row">
      <style:table-row-properties style:min-row-height="1.3381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325" style:parent-style-name="Textbody"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font-weight="bold" style:font-weight-asian="bold"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9"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30"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31" style:family="table-row">
      <style:table-row-properties style:min-row-height="0.9645in" style:use-optimal-row-height="false"/>
    </style:style>
    <style:style style:name="TableCell33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33" style:parent-style-name="Textbody" style:family="paragraph">
      <style:paragraph-properties style:snap-to-layout-grid="false" fo:text-align="justify" style:line-height-at-least="0.1666in"/>
    </style:style>
    <style:style style:name="T334" style:parent-style-name="預設段落字型" style:family="text">
      <style:text-properties style:font-name="標楷體" style:font-name-asian="標楷體" fo:font-weight="bold" style:font-weight-asian="bold"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P336"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7"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8"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9"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40"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41" style:parent-style-name="Textbody" style:family="paragraph">
      <style:paragraph-properties style:snap-to-layout-grid="false" style:line-height-at-least="0.1666in"/>
      <style:text-properties fo:font-size="10pt" style:font-size-asian="10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P344"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45"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46"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47"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8"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9"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50"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52" style:family="table-column">
      <style:table-column-properties style:column-width="8.8562in" style:use-optimal-column-width="false"/>
    </style:style>
    <style:style style:name="Table351" style:family="table">
      <style:table-properties style:width="8.8562in" fo:margin-left="0in" table:align="center"/>
    </style:style>
    <style:style style:name="TableRow353" style:family="table-row">
      <style:table-row-properties style:min-row-height="0.2826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Textbody" style:family="paragraph">
      <style:paragraph-properties style:snap-to-layout-grid="false" fo:text-align="justify" style:line-height-at-least="0.1666in" fo:margin-left="0.3937in" fo:text-indent="0.3895in">
        <style:tab-stops/>
      </style:paragraph-properties>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58" style:family="table-row">
      <style:table-row-properties style:min-row-height="1.2673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1" style:parent-style-name="Textbody" style:family="paragraph">
      <style:paragraph-properties style:snap-to-layout-grid="false" style:line-height-at-least="0.1666in" fo:margin-left="-0.0013in" fo:text-indent="0.6388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9" style:parent-style-name="Textbody" style:family="paragraph">
      <style:paragraph-properties style:snap-to-layout-grid="false" fo:text-align="justify" style:line-height-at-least="0.1666in" fo:margin-left="-0.0013in" fo:text-indent="0.6388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style:style style:name="P375" style:parent-style-name="Textbody" style:list-style-name="LFO5" style:family="paragraph">
      <style:paragraph-properties style:snap-to-layout-grid="false" fo:text-align="justify" fo:margin-top="0.125in" style:line-height-at-least="0.1666in" fo:text-indent="0.3611in"/>
      <style:text-properties style:font-name="標楷體" style:font-name-asian="標楷體" fo:font-size="13pt" style:font-size-asian="13pt" style:font-size-complex="13pt"/>
    </style:style>
    <style:style style:name="P376" style:parent-style-name="Textbody" style:list-style-name="LFO5" style:family="paragraph">
      <style:paragraph-properties style:snap-to-layout-grid="false" fo:text-align="justify" fo:margin-top="0.125in" style:line-height-at-least="0.1666in" fo:text-indent="0.3611in"/>
      <style:text-properties style:font-name="標楷體" style:font-name-asian="標楷體" fo:font-size="13pt" style:font-size-asian="13pt" style:font-size-complex="13pt"/>
    </style:style>
    <style:style style:name="P377" style:parent-style-name="Textbody" style:list-style-name="LFO5" style:family="paragraph">
      <style:paragraph-properties style:snap-to-layout-grid="false" fo:text-align="justify" fo:margin-top="0.125in" style:line-height-at-least="0.1666in" fo:text-indent="0.3611in"/>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 text:c="5"/>(</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0</text:span><text:span text:style-name="T67">月</text:span><text:span text:style-name="T68">31</text:span><text:span text:style-name="T69">日</text:span><text:span text:style-name="T70">(</text:span><text:span text:style-name="T71">星期四</text:span><text:span text:style-name="T72">)</text:span><text:span text:style-name="T73">止</text:span><text:span text:style-name="T74">，</text:span></text:p>
      <text:p text:style-name="P75"><text:span text:style-name="T76"><text:s text:c="9"/></text:span><text:span text:style-name="T77">寄送報名文件一式</text:span><text:span text:style-name="T78">2</text:span><text:span text:style-name="T79">份</text:span><text:span text:style-name="T80">至環資國際有限公司</text:span><text:span text:style-name="T81">(10843</text:span><text:span text:style-name="T82">臺北市萬華區中華路一</text:span></text:p>
      <text:soft-page-break/>
      <text:p text:style-name="P83"><text:span text:style-name="T84"><text:s text:c="9"/></text:span><text:span text:style-name="T85">段</text:span><text:span text:style-name="T86">90</text:span><text:span text:style-name="T87">號</text:span><text:span text:style-name="T88">7</text:span><text:span text:style-name="T89">樓</text:span><text:span text:style-name="T90">)</text:span><text:span text:style-name="T91">，封面註明「</text:span><text:span text:style-name="T92">108</text:span><text:span text:style-name="T93">年教育部教育行政主管機關及各級學校績優</text:span></text:p>
      <text:p text:style-name="P94"><text:span text:style-name="T95"><text:s text:c="9"/></text:span><text:span text:style-name="T96">環境教育人員表揚計畫」，以寄達時間為準，非郵戳為憑，逾期不予受理。</text:span></text:p>
      <text:p text:style-name="P97"><text:s text:c="5"/>(二)參選資料：檢具下列文件及相關證明資料，請製作封面與目錄並簡易裝訂</text:p>
      <text:p text:style-name="P98"><text:s text:c="9"/>成冊(紙本資料以A4規格為主)，一式2份。</text:p>
      <text:list text:style-name="LFO3" text:continue-numbering="true">
        <text:list-item>
          <text:p text:style-name="P99">報名表。</text:p>
        </text:list-item>
        <text:list-item>
          <text:p text:style-name="P100">環境教育認證人員證書影本(經教育部或環保署認證均可)，參選教育行政機關組及大專院校組可免附。</text:p>
        </text:list-item>
        <text:list-item>
          <text:p text:style-name="P101">服務證明：服務(識別)證等相關可證明在職文件影本；輔導小組(團)成員需檢附相關證明文件(如聘書)。</text:p>
        </text:list-item>
        <text:list-item>
          <text:p text:style-name="P102">佐證資料：參選人可提供相關實績佐證，形式不拘可包含書面資料、數位影音作品、實體教具或教材等；參選資料不予退還，請自留底稿。</text:p>
        </text:list-item>
        <text:list-item>
          <text:p text:style-name="P103">參選資料需補件者，由審查單位通知補正，逾期未補正者，不予受理。</text:p>
        </text:list-item>
      </text:list>
      <text:p text:style-name="P104"><text:s text:c="5"/>(三)審查方式：</text:p>
      <text:list text:style-name="LFO4" text:continue-numbering="true">
        <text:list-item>
          <text:p text:style-name="P105">資格審查：由承辦單位依參選人書面資料，檢核參選人資格及其資料完整性，經審查通過後進行委員審查。</text:p>
        </text:list-item>
        <text:list-item>
          <text:p text:style-name="P106">委員審查：由教育部邀集專家學者籌組審查小組，召開會議辦理審查作業，必要時得請參選人至指定地點進行報告，評分項目及標準如表1。</text:p>
        </text:list-item>
      </text:list>
      <text:p text:style-name="P107"/>
      <text:p text:style-name="P108"><text:s text:c="18"/>表1<text:s/>書面審查標準</text:p>
      <table:table table:style-name="Table109">
        <table:table-columns>
          <table:table-column table:style-name="TableColumn110"/>
          <table:table-column table:style-name="TableColumn111"/>
        </table:table-columns>
        <table:table-row table:style-name="TableRow112">
          <table:table-cell table:style-name="TableCell113">
            <text:p text:style-name="P114">環境教育行政/教學推動事蹟</text:p>
          </table:table-cell>
          <table:table-cell table:style-name="TableCell115">
            <text:p text:style-name="P116">25%</text:p>
          </table:table-cell>
        </table:table-row>
        <table:table-row table:style-name="TableRow117">
          <table:table-cell table:style-name="TableCell118">
            <text:p text:style-name="P119">環境教育行動執行力</text:p>
          </table:table-cell>
          <table:table-cell table:style-name="TableCell120">
            <text:p text:style-name="P121">25%</text:p>
          </table:table-cell>
        </table:table-row>
        <table:table-row table:style-name="TableRow122">
          <table:table-cell table:style-name="TableCell123">
            <text:p text:style-name="P124"><text:span text:style-name="T125">環境教育創</text:span><text:span text:style-name="T126">新行政經營</text:span><text:span text:style-name="T127">/</text:span><text:span text:style-name="T128">創新</text:span><text:span text:style-name="T129">教學內容</text:span></text:p>
          </table:table-cell>
          <table:table-cell table:style-name="TableCell130">
            <text:p text:style-name="P131">25%</text:p>
          </table:table-cell>
        </table:table-row>
        <table:table-row table:style-name="TableRow132">
          <table:table-cell table:style-name="TableCell133">
            <text:p text:style-name="P134">行政/教學推動後對學校或師生影響度及成效</text:p>
          </table:table-cell>
          <table:table-cell table:style-name="TableCell135">
            <text:p text:style-name="P136">25%</text:p>
          </table:table-cell>
        </table:table-row>
      </table:table>
      <text:p text:style-name="P137">四、<text:s/>獎勵說明：</text:p>
      <text:p text:style-name="P138">(一)卓越獎：卓越獎頒發獎座1座、獎狀1紙及獎金新臺幣4萬元整，並請所</text:p>
      <text:p text:style-name="P139"><text:s text:c="4"/>屬教育行政主管機關核予記功2次。</text:p>
      <text:soft-page-break/>
      <text:p text:style-name="P140"><text:s text:c="5"/>(二)優等獎：優等獎頒發獎座1座、獎狀1紙及獎金新臺幣3萬元整，並請所</text:p>
      <text:p text:style-name="P141"><text:s text:c="9"/>屬教育行政主管機關核予記功1次。</text:p>
      <text:p text:style-name="P142"><text:s text:c="5"/>(三)入選獎：審查委員得視評選結果及送件情形，斟酌核予入選獎數名，頒發</text:p>
      <text:p text:style-name="P143"><text:s text:c="9"/>獎狀1紙，並請所屬教育行政主管機關核予嘉獎2次。</text:p>
      <text:p text:style-name="P144"><text:s text:c="5"/>(四)獎金支給規定依行政院訂定之「跨主管機關及區域性競賽活動核發獎金或</text:p>
      <text:p text:style-name="P145"><text:s text:c="9"/>等值獎勵支給表」辦理。</text:p>
      <text:p text:style-name="P146"><text:s text:c="5"/>(五)獲選名額得經審查會議決議增減或從缺，獲獎人數應佔參選人數20%以下，</text:p>
      <text:p text:style-name="P147"><text:s text:c="9"/>獎項額度分配原則如表2。</text:p>
      <text:p text:style-name="P148"><text:span text:style-name="T149"><text:s text:c="16"/></text:span><text:span text:style-name="T150"><text:s text:c="5"/></text:span><text:span text:style-name="T151">表</text:span><text:span text:style-name="T152">2<text:s/></text:span><text:span text:style-name="T153">獎項額度分配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分組</text:p>
            <text:p text:style-name="P165"/>
            <text:p text:style-name="P166">獎項</text:p>
          </table:table-cell>
          <table:table-cell table:style-name="TableCell167" table:number-rows-spanned="2">
            <text:p text:style-name="P168">教育行政機關組</text:p>
          </table:table-cell>
          <table:table-cell table:style-name="TableCell169" table:number-rows-spanned="2">
            <text:p text:style-name="P170">大專院校組</text:p>
          </table:table-cell>
          <table:table-cell table:style-name="TableCell171" table:number-columns-spanned="2">
            <text:p text:style-name="P172">中學組</text:p>
          </table:table-cell>
          <table:covered-table-cell/>
          <table:table-cell table:style-name="TableCell173" table:number-columns-spanned="2">
            <text:p text:style-name="P174">國小組</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行政</text:p>
          </table:table-cell>
          <table:table-cell table:style-name="TableCell181">
            <text:p text:style-name="P182">教學</text:p>
          </table:table-cell>
          <table:table-cell table:style-name="TableCell183">
            <text:p text:style-name="P184">行政</text:p>
          </table:table-cell>
          <table:table-cell table:style-name="TableCell185">
            <text:p text:style-name="P186">教學</text:p>
          </table:table-cell>
        </table:table-row>
        <table:table-row table:style-name="TableRow187">
          <table:table-cell table:style-name="TableCell188">
            <text:p text:style-name="P189">卓越獎</text:p>
          </table:table-cell>
          <table:table-cell table:style-name="TableCell190">
            <text:p text:style-name="P191">1名</text:p>
          </table:table-cell>
          <table:table-cell table:style-name="TableCell192">
            <text:p text:style-name="P193">1名</text:p>
          </table:table-cell>
          <table:table-cell table:style-name="TableCell194">
            <text:p text:style-name="P195">1名</text:p>
          </table:table-cell>
          <table:table-cell table:style-name="TableCell196">
            <text:p text:style-name="P197">1名</text:p>
          </table:table-cell>
          <table:table-cell table:style-name="TableCell198">
            <text:p text:style-name="P199">1名</text:p>
          </table:table-cell>
          <table:table-cell table:style-name="TableCell200">
            <text:p text:style-name="P201">1名</text:p>
          </table:table-cell>
        </table:table-row>
        <table:table-row table:style-name="TableRow202">
          <table:table-cell table:style-name="TableCell203">
            <text:p text:style-name="P204">優等獎</text:p>
          </table:table-cell>
          <table:table-cell table:style-name="TableCell205">
            <text:p text:style-name="P206">2名</text:p>
          </table:table-cell>
          <table:table-cell table:style-name="TableCell207">
            <text:p text:style-name="P208">3名</text:p>
          </table:table-cell>
          <table:table-cell table:style-name="TableCell209">
            <text:p text:style-name="P210">5名</text:p>
          </table:table-cell>
          <table:table-cell table:style-name="TableCell211">
            <text:p text:style-name="P212">5名</text:p>
          </table:table-cell>
          <table:table-cell table:style-name="TableCell213">
            <text:p text:style-name="P214">5名</text:p>
          </table:table-cell>
          <table:table-cell table:style-name="TableCell215">
            <text:p text:style-name="P216">5名</text:p>
          </table:table-cell>
        </table:table-row>
      </table:table>
      <text:p text:style-name="P217">五、<text:s/>獲選人員配合事項：</text:p>
      <text:p text:style-name="P218"><text:s text:c="5"/>(一)獲獎人須提供相關績優事蹟實錄資料或照片，以利製作得獎手冊。</text:p>
      <text:p text:style-name="P219"><text:s text:c="5"/>(二)獲獎人參選資料應授權教育部運用於相關宣傳活動或成果展現(參選資料之</text:p>
      <text:p text:style-name="P220"><text:s text:c="9"/>所有權仍歸參選人所有)。</text:p>
      <text:p text:style-name="P221"><text:s text:c="5"/>(三)教育部得邀請卓越獎獲獎人擔任教育部環境教育推廣大使，協助教育部相</text:p>
      <text:p text:style-name="P222"><text:s text:c="9"/>關示範觀摩及宣傳活動，或代表接受相關媒體專訪。</text:p>
      <text:p text:style-name="P223"><text:s text:c="5"/>(四)教育部將舉辦公開頒獎典禮，表揚獲獎人員。</text:p>
      <text:p text:style-name="P224">六、<text:s/>關於本計畫其他未盡事宜，依教育部相關函文或公告辦理，教育部並保有計畫</text:p>
      <text:p text:style-name="P225"><text:s text:c="3"/><text:s text:c="2"/>解釋權及最終決定權，本計畫相關資訊可至教育部綠色學校夥伴網絡網站查詢</text:p>
      <text:p text:style-name="P226"><text:s text:c="5"/>(網址：http://www.greenschool.moe.edu.tw/)。</text:p>
      <text:soft-page-break/>
      <text:p text:style-name="P227">七、<text:s/>本計畫相關專線：環資國際有限公司詹小姐02-66309988分機113或施小姐02-</text:p>
      <text:p text:style-name="P228"><text:s text:c="5"/>29108312。</text:p>
      <text:soft-page-break/>
      <text:p text:style-name="P229"><text:span text:style-name="T230">教育部「</text:span><text:span text:style-name="T231">108</text:span><text:span text:style-name="T232">年教育行政主管機關及各級學校績優環境教育人員」表揚計畫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參選人姓名</text:p>
          </table:table-cell>
          <table:table-cell table:style-name="TableCell241">
            <text:p text:style-name="P242"/>
          </table:table-cell>
          <table:table-cell table:style-name="TableCell243">
            <text:p text:style-name="P244">從事環境</text:p>
            <text:p text:style-name="P245">教育年資</text:p>
          </table:table-cell>
          <table:table-cell table:style-name="TableCell246">
            <text:p text:style-name="P247">年</text:p>
          </table:table-cell>
        </table:table-row>
        <table:table-row table:style-name="TableRow248">
          <table:table-cell table:style-name="TableCell249">
            <text:p text:style-name="P250">現職單位/</text:p>
            <text:p text:style-name="P251">學校全銜</text:p>
          </table:table-cell>
          <table:table-cell table:style-name="TableCell252">
            <text:p text:style-name="P253"/>
          </table:table-cell>
          <table:table-cell table:style-name="TableCell254">
            <text:p text:style-name="P255">職稱</text:p>
          </table:table-cell>
          <table:table-cell table:style-name="TableCell256">
            <text:p text:style-name="P257"/>
          </table:table-cell>
        </table:table-row>
        <table:table-row table:style-name="TableRow258">
          <table:table-cell table:style-name="TableCell259">
            <text:p text:style-name="P260">參選組別</text:p>
            <text:p text:style-name="P261">(擇一勾選)</text:p>
          </table:table-cell>
          <table:table-cell table:style-name="TableCell262">
            <text:p text:style-name="P263"><text:span text:style-name="T264">□</text:span><text:span text:style-name="T265">教育行政機關組</text:span><text:span text:style-name="T266">(</text:span><text:span text:style-name="T267">含現職輔導小組</text:span><text:span text:style-name="T268">(</text:span><text:span text:style-name="T269">團</text:span><text:span text:style-name="T270">)</text:span><text:span text:style-name="T271">召集人及成員</text:span><text:span text:style-name="T272">)</text:span></text:p>
            <text:p text:style-name="P273"><text:span text:style-name="T274">□</text:span><text:span text:style-name="T275">大專院校組</text:span></text:p>
            <text:p text:style-name="P276"><text:span text:style-name="T277">□</text:span><text:span text:style-name="T278">中學組</text:span><text:span text:style-name="T279">(</text:span><text:span text:style-name="T280">含高級中等學校及國中</text:span><text:span text:style-name="T281">)</text:span></text:p>
            <text:p text:style-name="P282"><text:span text:style-name="T283">□</text:span><text:span text:style-name="T284">國小組</text:span><text:span text:style-name="T285">(</text:span><text:span text:style-name="T286">含附設幼兒園</text:span><text:span text:style-name="T287">)</text:span></text:p>
          </table:table-cell>
          <table:table-cell table:style-name="TableCell288">
            <text:p text:style-name="P289">參選類別</text:p>
            <text:p text:style-name="P290">•教育行政機關組及大專院校組無須勾選</text:p>
            <text:p text:style-name="P291">•其他組別擇一勾選</text:p>
          </table:table-cell>
          <table:table-cell table:style-name="TableCell292">
            <text:p text:style-name="P293"><text:span text:style-name="T294">□</text:span><text:span text:style-name="T295">行政</text:span><text:span text:style-name="T296"><text:s text:c="2"/>□</text:span><text:span text:style-name="T297">教學</text:span></text:p>
          </table:table-cell>
        </table:table-row>
        <table:table-row table:style-name="TableRow298">
          <table:table-cell table:style-name="TableCell299">
            <text:p text:style-name="P300">聯絡電話</text:p>
          </table:table-cell>
          <table:table-cell table:style-name="TableCell301">
            <text:p text:style-name="P302">辦公室：</text:p>
            <text:p text:style-name="P303">手機：</text:p>
          </table:table-cell>
          <table:table-cell table:style-name="TableCell304">
            <text:p text:style-name="P305">E-mail</text:p>
          </table:table-cell>
          <table:table-cell table:style-name="TableCell306">
            <text:p text:style-name="P307"/>
          </table:table-cell>
        </table:table-row>
        <table:table-row table:style-name="TableRow308">
          <table:table-cell table:style-name="TableCell309">
            <text:p text:style-name="P310">參選人</text:p>
            <text:p text:style-name="P311">環境教育事蹟</text:p>
            <text:p text:style-name="P312">說明</text:p>
          </table:table-cell>
          <table:table-cell table:style-name="TableCell313" table:number-columns-spanned="3">
            <text:p text:style-name="P314">請以<text:s/>1000<text:s/>字以內之條列式文字敘述申請事蹟，須包含以下項目。</text:p>
            <text:p text:style-name="P315">●環境教育行政/教學推動事蹟</text:p>
            <text:p text:style-name="P316">●環境教育行動執行力</text:p>
            <text:p text:style-name="P317">●環境教育創新行政經營/創新教學內容</text:p>
            <text:p text:style-name="P318"><text:span text:style-name="T319">●</text:span><text:span text:style-name="T320">行政</text:span><text:span text:style-name="T321">/</text:span><text:span text:style-name="T322">教學推動後對學校或師生影響度及成效</text:span></text:p>
          </table:table-cell>
          <table:covered-table-cell/>
          <table:covered-table-cell/>
        </table:table-row>
        <table:table-row table:style-name="TableRow323">
          <table:table-cell table:style-name="TableCell324" table:number-columns-spanned="4">
            <text:p text:style-name="P325"><text:span text:style-name="T326">參選聲明：</text:span><text:span text:style-name="T327">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28"/>
            <text:p text:style-name="P329"/>
            <text:p text:style-name="P330">參選人簽名：<text:s text:c="26"/>　　　　　　<text:s/>日期：</text:p>
          </table:table-cell>
          <table:covered-table-cell/>
          <table:covered-table-cell/>
          <table:covered-table-cell/>
        </table:table-row>
        <table:table-row table:style-name="TableRow331">
          <table:table-cell table:style-name="TableCell332" table:number-columns-spanned="4">
            <text:p text:style-name="P333"><text:span text:style-name="T334">單位聲明：</text:span><text:span text:style-name="T335">參選人資料完全屬實，並同意接受及遵守「教育部教育行政主管機關及各級學校績優環境教育人員表揚計畫」相關規定及配合資料查核，如有違反，願負相關法律責任。</text:span></text:p>
            <text:p text:style-name="P336"/>
            <text:p text:style-name="P337">機關首長/學校校長簽章：<text:s text:c="11"/></text:p>
            <text:p text:style-name="P338"/>
            <text:p text:style-name="P339"/>
          </table:table-cell>
          <table:covered-table-cell/>
          <table:covered-table-cell/>
          <table:covered-table-cell/>
        </table:table-row>
      </table:table>
      <text:soft-page-break/>
      <text:p text:style-name="P340"><draw:frame draw:z-index="251658240" draw:id="id0" draw:style-name="a0" draw:name="文字方塊 217" text:anchor-type="paragraph" svg:x="-0.57795in" svg:y="0.00354in" svg:width="1.20903in" svg:height="0.58056in" style:rel-width="scale" style:rel-height="scale"><draw:text-box><text:p text:style-name="P341">(報名專用信封封面)</text:p></draw:text-box><svg:title/><svg:desc/></draw:frame><text:span text:style-name="T342">姓名：</text:span><text:span text:style-name="T343"><text:s text:c="50"/></text:span></text:p>
      <text:p text:style-name="P344">地址：</text:p>
      <text:p text:style-name="P345">聯絡電話：</text:p>
      <text:p text:style-name="P346"/>
      <text:p text:style-name="P347">10843臺北市萬華區中華路一段90號7樓</text:p>
      <text:p text:style-name="P348"><text:s text:c="10"/>環資國際有限公司<text:s/>收</text:p>
      <text:p text:style-name="P349"><text:s text:c="7"/>（108年教育部教育行政主管機關及各級學校績優環境教育人員表揚計畫）</text:p>
      <text:p text:style-name="P350">寄送前請確認下列應備資料清單均備妥，並請勾選，本頁請黏貼於信封封面。</text:p>
      <table:table table:style-name="Table351">
        <table:table-columns>
          <table:table-column table:style-name="TableColumn352"/>
        </table:table-columns>
        <table:table-row table:style-name="TableRow353">
          <table:table-cell table:style-name="TableCell354">
            <text:p text:style-name="P355"><text:span text:style-name="T356">檢附資料</text:span><text:span text:style-name="T357">申請文件請依下列順序排列</text:span></text:p>
          </table:table-cell>
        </table:table-row>
        <table:table-row table:style-name="TableRow358">
          <table:table-cell table:style-name="TableCell359">
            <text:p text:style-name="P360">□1.報名表。</text:p>
            <text:p text:style-name="P361"><text:span text:style-name="T362">□2.</text:span><text:span text:style-name="T363">環境教育認證人員證書影本</text:span><text:span text:style-name="T364">(</text:span><text:span text:style-name="T365">參選教育行政機關組及大專院校組可免附</text:span><text:span text:style-name="T366">)</text:span><text:span text:style-name="T367">。</text:span></text:p>
            <text:p text:style-name="P368">□3.服務證明：服務(識別)證等可證明在職文件影本。</text:p>
            <text:p text:style-name="P369"><text:span text:style-name="T370">□4.</text:span><text:span text:style-name="T371">佐證資料：</text:span><text:span text:style-name="T372">(</text:span><text:span text:style-name="T373">參選資料不予退還，請自留備份</text:span><text:span text:style-name="T374">)</text:span></text:p>
            <text:list text:style-name="LFO5" text:continue-numbering="true">
              <text:list-item>
                <text:p text:style-name="P375">書面資料：___________________________________________________________________</text:p>
              </text:list-item>
              <text:list-item>
                <text:p text:style-name="P376">電子檔案：___________________________________________________________________</text:p>
              </text:list-item>
              <text:list-item>
                <text:p text:style-name="P377"><text:span text:style-name="T378">實體作品：</text:span><text:span text:style-name="T379">___________________________________________________________________</text:span></text:p>
              </text:list-item>
            </text:list>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7-30T23:47:00Z</meta:creation-date>
    <dc:date>2019-07-30T23:47:00Z</dc:date>
    <meta:print-date>2019-06-28T09:13:00Z</meta:print-date>
    <meta:template xlink:href="Normal" xlink:type="simple"/>
    <meta:editing-cycles>2</meta:editing-cycles>
    <meta:editing-duration>PT60S</meta:editing-duration>
    <meta:document-statistic meta:page-count="7" meta:paragraph-count="6" meta:word-count="498" meta:character-count="3337" meta:row-count="23" meta:non-whitespace-character-count="2845"/>
  </office:meta>
</office:document-meta>
</file>