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Text_20_body" style:master-page-name="MP1">
      <style:paragraph-properties fo:text-align="center" style:justify-single-word="false" style:page-number="auto" fo:break-before="page" style:snap-to-layout-grid="false"/>
    </style:style>
    <style:style style:name="P114" style:family="paragraph" style:parent-style-name="Text_20_body" style:list-style-name="WWNum11"/>
    <style:style style:name="P115" style:family="paragraph" style:parent-style-name="Text_20_body" style:list-style-name="WWNum11">
      <style:paragraph-properties style:snap-to-layout-grid="false"/>
    </style:style>
    <style:style style:name="P116" style:family="paragraph" style:parent-style-name="Text_20_body" style:list-style-name="WWNum26">
      <style:paragraph-properties fo:line-height="0.776cm" fo:text-align="justify" style:justify-single-word="false" style:snap-to-layout-grid="false"/>
    </style:style>
    <style:style style:name="P117" style:family="paragraph" style:parent-style-name="Text_20_body" style:list-style-name="WWNum11">
      <style:paragraph-properties fo:text-align="justify" style:justify-single-word="false" style:snap-to-layout-grid="false"/>
    </style:style>
    <style:style style:name="P118" style:family="paragraph" style:parent-style-name="Text_20_body" style:list-style-name="WWNum14">
      <style:paragraph-properties fo:line-height="0.423cm" fo:text-align="justify" style:justify-single-word="false"/>
    </style:style>
    <style:style style:name="P119" style:family="paragraph" style:parent-style-name="Text_20_body" style:master-page-name="MP2">
      <style:paragraph-properties fo:text-align="center" style:justify-single-word="false" style:page-number="auto" fo:break-before="page" style:snap-to-layout-grid="false"/>
    </style:style>
    <style:style style:name="P120"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1"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2"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3"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4"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5"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6" style:family="paragraph" style:parent-style-name="Text_20_body" style:master-page-name="MP3">
      <style:paragraph-properties fo:text-align="center" style:justify-single-word="false" style:page-number="auto" fo:break-before="page"/>
    </style:style>
    <style:style style:name="P127"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28"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29"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1"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33" style:family="paragraph" style:parent-style-name="清單段落" style:list-style-name="L4">
      <style:paragraph-properties fo:margin-top="0.318cm" fo:margin-bottom="0cm" loext:contextual-spacing="false" fo:line-height="0.776cm" style:snap-to-layout-grid="false"/>
    </style:style>
    <style:style style:name="P134"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35"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5"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6"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7"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預設段落字型"><text:span text:style-name="T30">教育部國民及學前教育署教學訪問教師計畫</text:span></text:span></text:p>
      <text:list xml:id="list6856079578061825458" text:style-name="WWNum3">
        <text:list-item text:start-value="1">
          <text:p text:style-name="P129">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153645023894805" text:continue-numbering="true" text:style-name="WWNum3">
        <text:list-item>
          <text:p text:style-name="P129">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153646240521124" text:continue-numbering="true" text:style-name="WWNum3">
        <text:list-item>
          <text:p text:style-name="P129">辦理機關</text:p>
        </text:list-item>
      </text:list>
      <text:p text:style-name="P4">（一）主辦機關：教育部國民及學前教育署。</text:p>
      <text:p text:style-name="P4">（二）協辦機關：直轄市、縣（市）政府。</text:p>
      <text:list xml:id="list153645517629843" text:continue-numbering="true" text:style-name="WWNum3">
        <text:list-item>
          <text:p text:style-name="P129">辦理期程：以學年度為單位，每年8月1日至翌年7月31日止。</text:p>
        </text:list-item>
        <text:list-item>
          <text:p text:style-name="P129">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4900829111503478851" text:style-name="L1">
        <text:list-item>
          <text:p text:style-name="P134"><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34"><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35">取得教學輔導教師資格，且實際輔導二位以上教師者。</text:p>
        </text:list-item>
        <text:list-item>
          <text:p text:style-name="P135">具教育理念及熱忱及有具體優秀之教學事蹟，並經直轄市、縣（市）政府推薦者。</text:p>
        </text:list-item>
      </text:list>
      <text:list xml:id="list133713124353371" text:style-name="WWNum3">
        <text:list-item>
          <text:p text:style-name="P129">申請名額及合作時限</text:p>
        </text:list-item>
      </text:list>
      <text:p text:style-name="P8">（一）受訪學校：</text:p>
      <text:list xml:id="list1315270577885844687" text:style-name="WWNum19">
        <text:list-item>
          <text:p text:style-name="P136">單一學校：每校以申請教學訪問教師一人為限。</text:p>
        </text:list-item>
        <text:list-item>
          <text:p text:style-name="P136">跨校合作：最多以三校共同申請一位教學訪問教師為上限，每校皆須提交申請表。</text:p>
        </text:list-item>
        <text:list-item>
          <text:p text:style-name="P136">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6066757249274200408" text:style-name="WWNum25">
        <text:list-item>
          <text:p text:style-name="P137">一般地區學校正式教師：原服務學校每校以二位教師申請擔任教學訪問教師為限。</text:p>
        </text:list-item>
        <text:list-item>
          <text:p text:style-name="P137">公立國民中小學退休教師：每學年度以核定五位為限。</text:p>
        </text:list-item>
        <text:list-item>
          <text:p text:style-name="P137"><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33712914204842" text:style-name="WWNum3">
        <text:list-item>
          <text:p text:style-name="P129">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53645160042524" text:continue-numbering="true" text:style-name="WWNum3">
        <text:list-item>
          <text:p text:style-name="P132"><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53645526602519" text:continue-numbering="true" text:style-name="WWNum3">
        <text:list-item>
          <text:p text:style-name="P129">獎勵及補助</text:p>
        </text:list-item>
      </text:list>
      <text:p text:style-name="P8">（一）本計畫選聘之教學訪問教師，以跨直轄市、（縣）市進行教學訪問者優先予以補助。</text:p>
      <text:p text:style-name="P8">（二）教學訪問教師之補助及獎勵</text:p>
      <text:list xml:id="list2043339026829761790" text:style-name="WWNum23">
        <text:list-item>
          <text:p text:style-name="P138">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153646677355546" text:continue-numbering="true" text:style-name="WWNum23">
        <text:list-item>
          <text:p text:style-name="P138">教學訪問服務每滿一學年且考核成績優良，受訪學校應建請原服務學校從優予以獎勵。</text:p>
        </text:list-item>
        <text:list-item>
          <text:p text:style-name="P130">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4084249675096957925" text:style-name="WWNum6">
        <text:list-item>
          <text:p text:style-name="P139">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53645493875157" text:continue-numbering="true" text:style-name="WWNum6">
        <text:list-item>
          <text:p text:style-name="P139">受訪學校：</text:p>
        </text:list-item>
      </text:list>
      <text:p text:style-name="P10">(1)辦理課程與教學發展經費：</text:p>
      <text:list xml:id="list7265521563132618005" text:style-name="L2">
        <text:list-item>
          <text:p text:style-name="P147">受訪學校為單一學校者：每校每學年補助課程與教學發展經費<text:soft-page-break/>10萬元（其中最高可編列5萬元資本門）。</text:p>
        </text:list-item>
        <text:list-item>
          <text:p text:style-name="P14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7">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9153805154036445221" text:style-name="L3">
        <text:list-item>
          <text:p text:style-name="P148">受訪學校可提供教學訪問教師入住校內宿舍者，每校每學年最高補助水電、瓦斯等分攤費用5,000元，如因聯合宿舍產生之管理費用，採覈實補助方式辦理。</text:p>
        </text:list-item>
        <text:list-item>
          <text:p text:style-name="P148">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p text:style-name="P10">(3)受訪學校具宿舍改善需求者，本署依改善偏遠地區國民中小學宿舍計畫優先予以補助。</text:p>
      <text:list xml:id="list133713189465489" text:style-name="WWNum6">
        <text:list-item>
          <text:p text:style-name="P139">辦理本案有功人員，直轄市、縣（市）政府應予以獎勵。</text:p>
        </text:list-item>
      </text:list>
      <text:list xml:id="list133712524571098" text:style-name="WWNum3">
        <text:list-item>
          <text:p text:style-name="P129">申請及媒合作業</text:p>
        </text:list-item>
      </text:list>
      <text:p text:style-name="P8">（一）申請流程</text:p>
      <text:list xml:id="list1946584310618230942" text:style-name="WWNum20">
        <text:list-item>
          <text:p text:style-name="P140">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0">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3858986413949209653" text:style-name="L4">
        <text:list-item>
          <text:p text:style-name="P131">本署擇定之計畫團隊應實地訪談或書面審查受訪學校及教學訪問教師之申請。</text:p>
        </text:list-item>
        <text:list-item>
          <text:p text:style-name="P128">教學訪問教師須配合本署擇定之計畫團隊安排，親至受訪學校與校內代表會談，共同研擬「合作計畫書」以及「課程與教學發展經費預算表」(附件四)。</text:p>
        </text:list-item>
        <text:list-item>
          <text:p text:style-name="P133"><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33712559201709" text:style-name="WWNum3">
        <text:list-item>
          <text:p text:style-name="P149">其他規範事項</text:p>
        </text:list-item>
      </text:list>
      <text:p text:style-name="P8">（一）教學訪問教師應遵行下列規定</text:p>
      <text:list xml:id="list7760067289539989318" text:style-name="WWNum7">
        <text:list-item>
          <text:p text:style-name="P141">於受訪學校與合作教師進行課程教學之服務工作，於學校正式課程期間不得支領額外授課鐘點費。</text:p>
        </text:list-item>
        <text:list-item>
          <text:p text:style-name="P141">應全程參與本署或計畫團隊辦理之教學訪問教師社群及培訓活動，社群活動每學年以三次為原則。</text:p>
        </text:list-item>
        <text:list-item>
          <text:p text:style-name="P144"><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153644802917976" text:continue-numbering="true" text:style-name="WWNum7">
        <text:list-item>
          <text:p text:style-name="P144"><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44"><text:span text:style-name="預設段落字型"><text:span text:style-name="T6">每二個月將訪問心得（文字/照片/影片不拘）上傳至本計畫Facebook粉絲專頁。</text:span></text:span></text:p>
        </text:list-item>
        <text:list-item>
          <text:p text:style-name="P141">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4165078143623587797" text:style-name="WWNum8">
        <text:list-item text:start-value="1">
          <text:p text:style-name="P145"><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45"><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2">教學訪問教師當學年度之考績應參考受訪學校所提供之考績建議書評定。</text:p>
        </text:list-item>
      </text:list>
      <text:p text:style-name="P8">（三）受訪學校應遵行規定</text:p>
      <text:list xml:id="list5216461682353871009" text:style-name="WWNum1">
        <text:list-item>
          <text:list>
            <text:list-item>
              <text:p text:style-name="P150">受訪學校應協助教學訪問教師於教學訪問期間之出勤狀況、課程教學之服務工作、膳宿規劃與考績建議書等相關事宜。</text:p>
            </text:list-item>
            <text:list-item>
              <text:p text:style-name="P150">應全程參與本署或計畫團隊辦理之社群活動及諮詢輔導活動。</text:p>
            </text:list-item>
            <text:list-item>
              <text:p text:style-name="P15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text:soft-page-break/>之計畫團隊。</text:p>
            </text:list-item>
            <text:list-item>
              <text:p text:style-name="P150">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747448497921389411" text:style-name="WWNum18">
        <text:list-item>
          <text:p text:style-name="P146"><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43">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13"><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1468351263670359502" text:style-name="WWNum11">
              <text:list-item>
                <text:p text:style-name="P114"><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153645814644222" text:continue-numbering="true" text:style-name="WWNum11">
              <text:list-item>
                <text:p text:style-name="P114"><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oft-page-break/><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19"><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153646563572215" text:continue-numbering="true" text:style-name="WWNum11">
              <text:list-item>
                <text:p text:style-name="P115"><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5"><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5"><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53644746181521" text:continue-numbering="true" text:style-name="WWNum11">
              <text:list-item>
                <text:p text:style-name="P120"><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53646628064338" text:continue-numbering="true" text:style-name="WWNum11">
              <text:list-item>
                <text:p text:style-name="P122"><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53646129514829" text:continue-numbering="true" text:style-name="WWNum11">
              <text:list-item>
                <text:p text:style-name="P122"><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53644869813474" text:continue-numbering="true" text:style-name="WWNum11">
              <text:list-item>
                <text:p text:style-name="P122"><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7234690214087587400" text:style-name="WWNum26">
              <text:list-item>
                <text:p text:style-name="P116"><text:span text:style-name="預設段落字型"><text:span text:style-name="T14">領域科目教師專業學習社群：須訂定主題名稱，並敘明預計怎麼操作</text:span></text:span></text:p>
              </text:list-item>
              <text:list-item>
                <text:p text:style-name="P116"><text:span text:style-name="預設段落字型"><text:span text:style-name="T14">教學經驗傳承：利用活化教學或創新教學示範之策略推動，並輔以備課、觀課、議課、協同教學的方式…</text:span></text:span></text:p>
              </text:list-item>
              <text:list-item>
                <text:p text:style-name="P116"><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
            <text:p text:style-name="P65"><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33713386304172" text:style-name="WWNum11">
              <text:list-item>
                <text:p text:style-name="P117"><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7"><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7"><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53644984104146" text:continue-numbering="true" text:style-name="WWNum11">
              <text:list-item>
                <text:p text:style-name="P121"><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53645545383560" text:continue-numbering="true" text:style-name="WWNum11">
              <text:list-item>
                <text:p text:style-name="P123"><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53645167633604" text:continue-numbering="true" text:style-name="WWNum11">
              <text:list-item>
                <text:p text:style-name="P124"><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oft-page-break/><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53645671735958" text:continue-numbering="true" text:style-name="WWNum11">
              <text:list-item>
                <text:p text:style-name="P125"><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33714198754330" text:style-name="WWNum26">
              <text:list-item>
                <text:p text:style-name="P116"><text:span text:style-name="預設段落字型"><text:span text:style-name="T14">領域科目教師專業學習社群：須訂定主題名稱，並敘明預計怎麼操作</text:span></text:span></text:p>
              </text:list-item>
              <text:list-item>
                <text:p text:style-name="P116"><text:span text:style-name="預設段落字型"><text:span text:style-name="T14">教學經驗傳承：利用活化教學或創新教學示範之策略推動，並輔以備課、觀課、議課、協同教學的方式…</text:span></text:span></text:p>
              </text:list-item>
              <text:list-item>
                <text:p text:style-name="P116"><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ext:soft-page-break/>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4409812073276981260" text:style-name="WWNum14">
              <text:list-item>
                <text:p text:style-name="P118"><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18"><text:span text:style-name="預設段落字型"><text:span text:style-name="T44">請依實際需求之項目編列經費，編列應依據「教育部補助及委辦計畫經費編列基準表」辦理。</text:span></text:span></text:p>
              </text:list-item>
              <text:list-item>
                <text:p text:style-name="P118"><text:span text:style-name="預設段落字型"><text:span text:style-name="T44">教材教具費：請於說明欄中敘明預計購教材教具之名稱，並詳列擬購買之物品明細。</text:span></text:span></text:p>
              </text:list-item>
              <text:list-item>
                <text:p text:style-name="P118"><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26"><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6</text:page-number></text:p>
        <text:p text:style-name="Footer"/>
      </style:footer>
    </style:master-page>
    <style:master-page style:name="MP2" style:page-layout-name="Mpm4">
      <style:header>
        <text:p text:style-name="Header"/>
      </style:header>
      <style:footer>
        <text:p text:style-name="MP2"><text:page-number text:select-page="current">28</text:page-number></text:p>
        <text:p text:style-name="Footer"/>
      </style:footer>
    </style:master-page>
    <style:master-page style:name="MP3" style:page-layout-name="Mpm3">
      <style:header>
        <text:p text:style-name="Header"/>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30"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08/133313/TmpDir/OpenTmp/LINK3.odt/Normal"/>
  </office:meta>
</office:document-meta>
</file>