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Times New Roman" fo:font-size="14pt" style:font-size-asian="14pt" style:font-size-complex="12pt"/>
    </style:style>
    <style:style style:name="T5" style:parent-style-name="預設段落字型" style:family="text">
      <style:text-properties style:font-name="Times New Roman" fo:font-size="14pt" style:font-size-asian="14pt" style:font-size-complex="12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8" style:parent-style-name="預設段落字型" style:family="text">
      <style:text-properties style:font-name="Times New Roman" fo:font-size="14pt" style:font-size-asian="14pt" style:font-size-complex="12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Times New Roman" fo:font-size="14pt" style:font-size-asian="14pt" style:font-size-complex="12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14" style:parent-style-name="預設段落字型" style:family="text">
      <style:text-properties style:font-name="Times New Roman" fo:font-size="14pt" style:font-size-asian="14pt" style:font-size-complex="12pt"/>
    </style:style>
    <style:style style:name="P15" style:parent-style-name="內文" style:family="paragraph">
      <style:text-properties style:font-name="Times New Roman" fo:font-size="14pt" style:font-size-asian="14pt" style:font-size-complex="12pt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7763in"/>
    </style:style>
    <style:style style:name="TableColumn19" style:family="table-column">
      <style:table-column-properties style:column-width="1.377in"/>
    </style:style>
    <style:style style:name="TableColumn20" style:family="table-column">
      <style:table-column-properties style:column-width="1.8701in"/>
    </style:style>
    <style:style style:name="Table16" style:family="table">
      <style:table-properties style:width="6.3986in" fo:margin-left="0in" table:align="center"/>
    </style:style>
    <style:style style:name="TableRow21" style:family="table-row">
      <style:table-row-properties style:min-row-height="0.5402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30" style:parent-style-name="內文" style:family="paragraph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ableRow31" style:family="table-row">
      <style:table-row-properties style:min-row-height="0.540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ableRow40" style:family="table-row">
      <style:table-row-properties style:min-row-height="0.540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ableRow43" style:family="table-row">
      <style:table-row-properties style:min-row-height="2.7562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ableRow46" style:family="table-row">
      <style:table-row-properties style:min-row-height="0.5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ableRow49" style:family="table-row">
      <style:table-row-properties style:min-row-height="2.756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52" style:parent-style-name="預設段落字型" style:family="text">
      <style:text-properties style:font-name="Times New Roman" fo:color="#000000" style:letter-kerning="false" style:font-size-complex="12pt"/>
    </style:style>
    <style:style style:name="T53" style:parent-style-name="預設段落字型" style:family="text">
      <style:text-properties style:font-name="Times New Roman" fo:color="#000000" style:letter-kerning="false" style:font-size-complex="12pt"/>
    </style:style>
    <style:style style:name="T54" style:parent-style-name="預設段落字型" style:family="text">
      <style:text-properties style:font-name="Times New Roman" fo:color="#000000" style:letter-kerning="false" style:font-size-complex="12pt"/>
    </style:style>
    <style:style style:name="T55" style:parent-style-name="預設段落字型" style:family="text">
      <style:text-properties style:font-name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fo:color="#000000" style:letter-kerning="false" style:font-size-complex="12pt"/>
    </style:style>
    <style:style style:name="T57" style:parent-style-name="預設段落字型" style:family="text">
      <style:text-properties style:font-name="Times New Roman" fo:color="#000000" style:letter-kerning="false" style:font-size-complex="12pt"/>
    </style:style>
  </office:automatic-styles>
  <office:body>
    <office:text text:use-soft-page-breaks="true">
      <text:p text:style-name="P1">「閱讀素養教學增能計畫」提問單</text:p>
      <text:p text:style-name="P2"><text:span text:style-name="T3">講座時間：</text:span><text:span text:style-name="T4">2020/10/8</text:span><text:span text:style-name="T5">（四）</text:span></text:p>
      <text:p text:style-name="P6"><text:span text:style-name="T7">講座地點：</text:span><text:span text:style-name="T8">鹿東國小</text:span></text:p>
      <text:p text:style-name="P9"><text:span text:style-name="T10">講　　師：</text:span><text:span text:style-name="T11">葉惠貞／清華大學附小資深名師</text:span></text:p>
      <text:p text:style-name="P12"><text:span text:style-name="T13">講　　題：</text:span><text:span text:style-name="T14">素養導向的語文有效教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教師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服務學校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繫方式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貴校實施「素養導向的教學策略」之困境或疑問簡述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希望本次研習講座提供什麼助益？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</table:table>
      <text:p text:style-name="內文"><text:span text:style-name="T52">歡迎參加研習的夥伴預先提問，請將提問單於</text:span><text:span text:style-name="T53">10/5(</text:span><text:span text:style-name="T54">一）下班前</text:span><text:span text:style-name="T55">e-mail</text:span><text:span text:style-name="T56">至以下信箱</text:span><text:span text:style-name="T57">vivi72@chc.edu.tw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1" text:anchor-type="paragraph" svg:x="5.61458in" svg:y="-0.21944in" svg:width="0.79333in" svg:height="0.31667in" style:rel-width="scale" style:rel-height="scale"><draw:image xlink:href="media/image1.png" xlink:type="simple" xlink:show="embed" xlink:actuate="onLoad"/><svg:title/><svg:desc>一張含有 畫畫 的圖片

自動產生的描述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3 文化行銷  張愉婷</meta:initial-creator>
    <dc:creator>user</dc:creator>
    <meta:creation-date>2020-09-30T01:33:00Z</meta:creation-date>
    <dc:date>2020-09-30T01:33:00Z</dc:date>
    <meta:template xlink:href="Normal" xlink:type="simple"/>
    <meta:editing-cycles>2</meta:editing-cycles>
    <meta:editing-duration>PT0S</meta:editing-duration>
    <meta:user-defined meta:name="ContentTypeId">0x0101003D3B8EC324CAA44BB74FD75D4AE0FE30</meta:user-defined>
    <meta:document-statistic meta:page-count="1" meta:paragraph-count="1" meta:word-count="31" meta:character-count="212" meta:row-count="1" meta:non-whitespace-character-count="182"/>
  </office:meta>
</office:document-meta>
</file>