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8pt" style:font-size-asian="18pt" style:font-size-complex="18pt"/>
    </style:style>
    <style:style style:name="P7" style:parent-style-name="Standard" style:family="paragraph">
      <style:paragraph-properties style:snap-to-layout-grid="false" fo:line-height="0.3472in"/>
    </style:style>
    <style:style style:name="T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P22" style:parent-style-name="Standard" style:family="paragraph">
      <style:paragraph-properties style:snap-to-layout-grid="false" fo:text-align="justify" fo:line-height="0.3472in" fo:margin-left="0.6458in" fo:text-indent="-0.6458in">
        <style:tab-stops/>
      </style:paragraph-properties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P24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Standard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P38" style:parent-style-name="Standard" style:family="paragraph">
      <style:paragraph-properties style:snap-to-layout-grid="false" fo:text-align="justify" fo:line-height="0.3472in" fo:margin-left="0.4902in">
        <style:tab-stops/>
      </style:paragraph-properties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5" style:parent-style-name="Standard" style:family="paragraph">
      <style:paragraph-properties style:snap-to-layout-grid="false" fo:text-align="justify" fo:line-height="0.3472in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7" style:parent-style-name="Standard" style:family="paragraph">
      <style:paragraph-properties style:snap-to-layout-grid="false" fo:text-align="justify" fo:line-height="0.3472in" fo:margin-left="0.4166in" fo:text-indent="-0.4166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-asian="標楷體" style:font-weight-complex="bold" fo:color="#000000" fo:letter-spacing="0.0027in" fo:font-size="15pt" style:font-size-asian="15pt" style:font-size-complex="15pt"/>
    </style:style>
    <style:style style:name="T58" style:parent-style-name="預設段落字型" style:family="text">
      <style:text-properties style:font-name-asian="標楷體" style:font-weight-complex="bold" fo:color="#000000" fo:letter-spacing="0.0027in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2" style:parent-style-name="清單段落" style:list-style-name="WWNum1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4" style:parent-style-name="Standard" style:family="paragraph">
      <style:paragraph-properties style:snap-to-layout-grid="false" fo:text-align="justify" fo:line-height="0.3472in" fo:margin-left="0.5173in" fo:text-indent="-0.4208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9" style:parent-style-name="清單段落" style:list-style-name="WWNum2" style:family="paragraph">
      <style:paragraph-properties style:snap-to-layout-grid="false" fo:text-align="justify" fo:line-height="0.3472in" fo:margin-left="0.8861in" fo:text-indent="-0.3937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1" style:parent-style-name="清單段落" style:list-style-name="WWNum2" style:family="paragraph">
      <style:paragraph-properties style:snap-to-layout-grid="false" fo:text-align="justify" fo:line-height="0.3472in" fo:margin-left="0.8861in" fo:text-indent="-0.3937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3" style:parent-style-name="清單段落" style:list-style-name="WWNum2" style:family="paragraph">
      <style:paragraph-properties style:snap-to-layout-grid="false" fo:text-align="justify" fo:line-height="0.3472in" fo:margin-left="0.8861in" fo:text-indent="-0.3937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5" style:parent-style-name="清單段落" style:list-style-name="WWNum2" style:family="paragraph">
      <style:paragraph-properties style:snap-to-layout-grid="false" fo:text-align="justify" fo:line-height="0.3472in" fo:margin-left="0.8861in" fo:text-indent="-0.3937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7" style:parent-style-name="Standard" style:family="paragraph">
      <style:paragraph-properties style:snap-to-layout-grid="false" fo:text-align="justify" fo:line-height="0.3472in" fo:margin-left="0.5979in" fo:text-indent="-0.5979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9" style:parent-style-name="清單段落" style:list-style-name="WWNum4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1" style:parent-style-name="清單段落" style:list-style-name="WWNum4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P84" style:parent-style-name="清單段落" style:list-style-name="WWNum4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88" style:parent-style-name="預設段落字型" style:family="text">
      <style:text-properties style:font-name-asian="標楷體" style:font-weight-complex="bold" fo:letter-spacing="0.0027in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P90" style:parent-style-name="Standard" style:family="paragraph">
      <style:paragraph-properties style:snap-to-layout-grid="false" fo:text-align="justify" fo:line-height="0.3472in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P92" style:parent-style-name="清單段落" style:list-style-name="WWNum3" style:family="paragraph">
      <style:paragraph-properties style:snap-to-layout-grid="false" fo:text-align="justify" fo:line-height="0.3472in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P94" style:parent-style-name="清單段落" style:list-style-name="WWNum3" style:family="paragraph">
      <style:paragraph-properties style:snap-to-layout-grid="false" fo:text-align="justify" fo:line-height="0.3472in"/>
    </style:style>
    <style:style style:name="T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6" style:parent-style-name="清單段落" style:list-style-name="WWNum3" style:family="paragraph">
      <style:paragraph-properties style:snap-to-layout-grid="false" fo:text-align="justify" fo:line-height="0.3472in"/>
    </style:style>
    <style:style style:name="T9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98" style:parent-style-name="清單段落" style:list-style-name="WWNum3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0" style:parent-style-name="清單段落" style:list-style-name="WWNum3" style:family="paragraph">
      <style:paragraph-properties style:snap-to-layout-grid="false" fo:text-align="justify" fo:line-height="0.3472in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2" style:parent-style-name="清單段落" style:list-style-name="WWNum3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P105" style:parent-style-name="Standard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8" style:parent-style-name="Standard" style:family="paragraph">
      <style:paragraph-properties style:snap-to-layout-grid="false" fo:text-align="justify" fo:line-height="0.3472in" fo:margin-left="0.625in" fo:margin-right="-0.1965in" fo:text-indent="-0.625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10" style:parent-style-name="Standard" style:family="paragraph">
      <style:paragraph-properties style:snap-to-layout-grid="false" fo:text-align="justify" fo:line-height="0.3472in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12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20" style:parent-style-name="Standard" style:family="paragraph">
      <style:paragraph-properties style:snap-to-layout-grid="false" fo:text-align="justify" fo:line-height="0.3472in" fo:margin-left="0.625in" fo:margin-right="-0.1166in" fo:text-indent="-0.625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30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2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4" style:parent-style-name="Standard" style:family="paragraph">
      <style:paragraph-properties style:snap-to-layout-grid="false" fo:text-align="justify" fo:line-height="0.3472in" fo:margin-left="0.625in" fo:text-indent="-0.625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olumn163" style:family="table-column">
      <style:table-column-properties style:column-width="0.8368in" style:use-optimal-column-width="false"/>
    </style:style>
    <style:style style:name="TableColumn164" style:family="table-column">
      <style:table-column-properties style:column-width="0.7868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2.0368in" style:use-optimal-column-width="false"/>
    </style:style>
    <style:style style:name="TableColumn167" style:family="table-column">
      <style:table-column-properties style:column-width="0.9965in" style:use-optimal-column-width="false"/>
    </style:style>
    <style:style style:name="TableColumn168" style:family="table-column">
      <style:table-column-properties style:column-width="0.6902in" style:use-optimal-column-width="false"/>
    </style:style>
    <style:style style:name="Table162" style:family="table">
      <style:table-properties style:width="6.3319in" fo:margin-left="0in" table:align="left"/>
    </style:style>
    <style:style style:name="TableRow169" style:family="table-row">
      <style:table-row-properties style:min-row-height="0.8722in" style:use-optimal-row-height="false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4166in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6pt" style:font-size-asian="16pt" style:font-size-complex="16pt"/>
    </style:style>
    <style:style style:name="P174" style:parent-style-name="Standard" style:family="paragraph">
      <style:paragraph-properties fo:text-align="center" fo:line-height="0.3055in" fo:margin-left="1in" fo:text-indent="-0.9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77" style:family="table-row">
      <style:table-row-properties style:min-row-height="0.4791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1" style:parent-style-name="Standard" style:family="paragraph">
      <style:paragraph-properties fo:widows="2" fo:orphans="2" fo:text-align="center" fo:line-height="0.2777in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98" style:family="table-row">
      <style:table-row-properties style:min-row-height="1.4062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 fo:line-height="300%"/>
      <style:text-properties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300%"/>
      <style:text-properties style:font-name-asian="標楷體" fo:color="#000000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 fo:line-height="300%"/>
      <style:text-properties style:font-name-asian="標楷體" fo:color="#000000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 fo:line-height="300%"/>
      <style:text-properties style:font-name-asian="標楷體" fo:color="#000000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line-height="300%"/>
      <style:text-properties fo:color="#000000" style:letter-kerning="false"/>
    </style:style>
    <style:style style:name="TableRow213" style:family="table-row">
      <style:table-row-properties style:min-row-height="1.4062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300%"/>
      <style:text-properties fo:color="#000000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line-height="300%"/>
      <style:text-properties style:font-name-asian="標楷體" fo:color="#000000" style:letter-kerning="false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300%"/>
      <style:text-properties style:font-name-asian="標楷體" fo:color="#000000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line-height="300%"/>
      <style:text-properties style:font-name-asian="標楷體" fo:color="#000000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 fo:line-height="300%"/>
      <style:text-properties style:font-name-asian="標楷體" fo:color="#000000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line-height="300%"/>
      <style:text-properties fo:color="#000000" style:letter-kerning="false"/>
    </style:style>
    <style:style style:name="P226" style:parent-style-name="Standarduser" style:family="paragraph">
      <style:paragraph-properties style:snap-to-layout-grid="false" fo:text-align="justify" fo:line-height="0.291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Standarduser" style:family="paragraph">
      <style:paragraph-properties style:snap-to-layout-grid="false" fo:text-align="justify" fo:line-height="0.2916in" fo:margin-left="0.45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user" style:family="paragraph">
      <style:paragraph-properties style:snap-to-layout-grid="false" fo:text-align="justify" fo:line-height="0.2916in" fo:margin-left="0.4583in" fo:text-indent="-0.2916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Standard" style:family="paragraph">
      <style:text-properties fo:color="#000000"/>
    </style:style>
    <style:style style:name="P247" style:parent-style-name="Standard" style:family="paragraph">
      <style:paragraph-properties fo:widows="2" fo:orphans="2"/>
      <style:text-properties fo:color="#000000"/>
    </style:style>
    <style:style style:name="P248" style:parent-style-name="Standard" style:family="paragraph">
      <style:paragraph-properties fo:break-before="page"/>
      <style:text-properties fo:color="#000000"/>
    </style:style>
    <style:style style:name="TableColumn250" style:family="table-column">
      <style:table-column-properties style:column-width="1.377in" style:use-optimal-column-width="false"/>
    </style:style>
    <style:style style:name="TableColumn251" style:family="table-column">
      <style:table-column-properties style:column-width="2.5597in" style:use-optimal-column-width="false"/>
    </style:style>
    <style:style style:name="TableColumn252" style:family="table-column">
      <style:table-column-properties style:column-width="2.9541in" style:use-optimal-column-width="false"/>
    </style:style>
    <style:style style:name="Table249" style:family="table">
      <style:table-properties style:width="6.8909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55" style:parent-style-name="Standard" style:family="paragraph">
      <style:paragraph-properties style:snap-to-layout-grid="false" fo:text-align="center" fo:margin-bottom="0.0833in" style:line-height-at-least="0.2777in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letter-spacing="0.0027in" fo:font-size="16pt" style:font-size-asian="16pt" style:font-size-complex="16pt"/>
    </style:style>
    <style:style style:name="P258" style:parent-style-name="Standard" style:family="paragraph">
      <style:paragraph-properties style:snap-to-layout-grid="false" fo:text-align="center" fo:margin-bottom="0.0833in" style:line-height-at-least="0.2777in"/>
    </style:style>
    <style:style style:name="T2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62" style:parent-style-name="Standard" style:family="paragraph">
      <style:paragraph-properties style:snap-to-layout-grid="false" fo:margin-bottom="0.125in" style:line-height-at-least="0.3472in" fo:margin-left="0.0833in" fo:margin-right="0.0833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6pt" style:font-size-asian="16pt"/>
    </style:style>
    <style:style style:name="P264" style:parent-style-name="Standard" style:family="paragraph">
      <style:paragraph-properties style:snap-to-layout-grid="false" fo:margin-bottom="0.125in" style:line-height-at-least="0.3472in" fo:margin-left="0.0819in" fo:margin-right="0.0833in" fo:text-indent="-0.0354in">
        <style:tab-stops/>
      </style:paragraph-properties>
    </style:style>
    <style:style style:name="T265" style:parent-style-name="預設段落字型" style:family="text">
      <style:text-properties style:font-name-asian="標楷體" fo:color="#000000" fo:font-size="16pt" style:font-size-asian="16pt"/>
    </style:style>
    <style:style style:name="TableCell26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67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color="#000000" fo:font-size="16pt" style:font-size-asian="16pt"/>
    </style:style>
    <style:style style:name="TableCell26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69" style:parent-style-name="Standard" style:family="paragraph">
      <style:paragraph-properties style:snap-to-layout-grid="false" fo:margin-bottom="0.125in" style:line-height-at-least="0.3472in" fo:margin-left="0.2319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74" style:parent-style-name="Standard" style:family="paragraph">
      <style:paragraph-properties style:snap-to-layout-grid="false" fo:margin-bottom="0.25in" style:line-height-at-least="0.3472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6pt" style:font-size-asian="16pt"/>
    </style:style>
    <style:style style:name="TableCell276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color="#000000" fo:font-size="16pt" style:font-size-asian="16pt"/>
    </style:style>
    <style:style style:name="TableCell278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79" style:parent-style-name="Standard" style:family="paragraph">
      <style:paragraph-properties style:snap-to-layout-grid="false" fo:text-align="center" style:line-height-at-least="0.3472in"/>
    </style:style>
    <style:style style:name="T280" style:parent-style-name="預設段落字型" style:family="text">
      <style:text-properties style:font-name-asian="標楷體" fo:color="#000000" fo:font-size="16pt" style:font-size-asian="16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83" style:parent-style-name="Standard" style:family="paragraph">
      <style:paragraph-properties style:snap-to-layout-grid="false" fo:margin-bottom="0.125in" style:line-height-at-least="0.3472in" fo:margin-left="0.0833in" fo:margin-right="0.0833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6pt" style:font-size-asian="16pt"/>
    </style:style>
    <style:style style:name="TableCell285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6pt" style:font-size-asian="16pt"/>
    </style:style>
    <style:style style:name="T288" style:parent-style-name="預設段落字型" style:family="text">
      <style:text-properties style:font-name-asian="標楷體" fo:color="#000000" fo:font-size="16pt" style:font-size-asian="16pt"/>
    </style:style>
    <style:style style:name="T289" style:parent-style-name="預設段落字型" style:family="text">
      <style:text-properties style:font-name-asian="標楷體" fo:color="#000000" fo:font-size="16pt" style:font-size-asian="16pt"/>
    </style:style>
    <style:style style:name="TableRow290" style:family="table-row">
      <style:table-row-properties style:min-row-height="1.5263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92" style:parent-style-name="Standard" style:family="paragraph">
      <style:paragraph-properties style:line-height-at-least="0.3472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6pt" style:font-size-asian="16pt"/>
    </style:style>
    <style:style style:name="TableCell294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95" style:parent-style-name="Standard" style:family="paragraph">
      <style:paragraph-properties style:snap-to-layout-grid="false" style:line-height-at-least="0.3472in"/>
      <style:text-properties style:font-name-asian="標楷體" fo:color="#000000" fo:font-size="16pt" style:font-size-asian="16pt"/>
    </style:style>
    <style:style style:name="TableRow296" style:family="table-row">
      <style:table-row-properties style:min-row-height="0.8562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298" style:parent-style-name="Standard" style:family="paragraph">
      <style:paragraph-properties style:snap-to-layout-grid="false" fo:margin-bottom="0.125in" style:line-height-at-least="0.3472in" fo:margin-left="0.0833in" fo:margin-right="0.0833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6pt" style:font-size-asian="16pt"/>
    </style:style>
    <style:style style:name="TableCell300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01" style:parent-style-name="Standard" style:family="paragraph">
      <style:paragraph-properties style:snap-to-layout-grid="false" style:line-height-at-least="0.3472in" fo:margin-left="0.0833in">
        <style:tab-stops/>
      </style:paragraph-properties>
      <style:text-properties style:font-name-asian="標楷體" fo:color="#000000" fo:font-size="16pt" style:font-size-asian="16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04" style:parent-style-name="Standard" style:family="paragraph">
      <style:paragraph-properties style:snap-to-layout-grid="false" fo:margin-bottom="0.125in" style:line-height-at-least="0.3472in" fo:margin-left="0.6666in" fo:margin-right="0.6666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6pt" style:font-size-asian="16pt"/>
    </style:style>
    <style:style style:name="TableRow306" style:family="table-row">
      <style:table-row-properties style:min-row-height="2.3083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034in" fo:padding-bottom="0in" fo:padding-right="0.0034in"/>
    </style:style>
    <style:style style:name="P308" style:parent-style-name="Standard" style:family="paragraph">
      <style:paragraph-properties style:snap-to-layout-grid="false" style:line-height-at-least="0.3472in" fo:margin-left="0.0833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312" style:parent-style-name="Standarduser" style:family="paragraph">
      <style:paragraph-properties fo:widows="2" fo:orphans="2" fo:line-height="0.25in" fo:margin-left="0.418in" fo:text-indent="-0.33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" style:parent-style-name="Standarduser" style:family="paragraph">
      <style:paragraph-properties fo:widows="2" fo:orphans="2" fo:text-align="justify" fo:line-height="0.25in" fo:margin-left="0.2486in" fo:text-indent="-0.1652in">
        <style:tab-stops/>
      </style:paragraph-properties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7" style:parent-style-name="預設段落字型" style:family="text">
      <style:text-properties fo:font-weight="bold" style:font-weight-asian="bold" style:font-weight-complex="bold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" style:parent-style-name="Standarduser" style:family="paragraph">
      <style:paragraph-properties fo:widows="2" fo:orphans="2" fo:line-height="0.25in" fo:margin-left="0.2486in" fo:text-indent="-0.1652in">
        <style:tab-stops/>
      </style:paragraph-properties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3">110</text:span><text:span text:style-name="T4">年表揚社會各界反毒有功人士、團體</text:span></text:p>
      <text:p text:style-name="P5"><text:span text:style-name="T6">評選實施計畫</text:span></text:p>
      <text:p text:style-name="P7"><text:span text:style-name="T8">一、表揚對象及範圍：</text:span></text:p>
      <text:p text:style-name="P9"><text:span text:style-name="T10">（一）具體事蹟期限：自</text:span><text:span text:style-name="T11">109</text:span><text:span text:style-name="T12">年</text:span><text:span text:style-name="T13">3</text:span><text:span text:style-name="T14">月起至</text:span><text:span text:style-name="T15">110</text:span><text:span text:style-name="T16">年</text:span><text:span text:style-name="T17">2</text:span><text:span text:style-name="T18">月底，凡年度內實際推動反毒工作，貢獻卓著者（含公務人員及社會人士、團體）。</text:span></text:p>
      <text:p text:style-name="P19"><text:span text:style-name="T20">（二）反毒工作，係指從事或推動「防毒、拒毒、緝毒、戒治」等相關工作者，</text:span><text:span text:style-name="T21">且應符合各分組業務性質，如有不符者以不提報為原則。</text:span></text:p>
      <text:p text:style-name="P22"><text:span text:style-name="T23">（三）因同一事蹟已獲政府表揚者，不再評選或表揚範圍內。</text:span></text:p>
      <text:p text:style-name="P24"><text:span text:style-name="T25">（四）公務機關或人員</text:span><text:span text:style-name="T26">5</text:span><text:span text:style-name="T27">年內、社會人士或民間團體</text:span><text:span text:style-name="T28">3</text:span><text:span text:style-name="T29">年內曾獲選於「全國反毒會議」、「全國反毒檢討會議」及</text:span><text:span text:style-name="T30">107</text:span><text:span text:style-name="T31">年與</text:span><text:span text:style-name="T32">108</text:span><text:span text:style-name="T33">年「反毒有功人士團體暨績優毒品危害防制中心頒獎」及</text:span><text:span text:style-name="T34">109</text:span><text:span text:style-name="T35">年「反毒有功人士團體頒獎」表揚者，不予推薦。</text:span></text:p>
      <text:p text:style-name="P36"><text:span text:style-name="T37">二、表揚方式：</text:span></text:p>
      <text:p text:style-name="P38"><text:span text:style-name="T39">以行政院名義製作獎牌</text:span><text:span text:style-name="T40">(</text:span><text:span text:style-name="T41">獎盃</text:span><text:span text:style-name="T42">)</text:span><text:span text:style-name="T43">及獎狀，於適</text:span><text:span text:style-name="T44">當場合恭請總統或行政院院長頒發，公開表揚獎勵。</text:span></text:p>
      <text:p text:style-name="P45"><text:span text:style-name="T46">三、表揚名額：</text:span></text:p>
      <text:p text:style-name="P47"><text:span text:style-name="T48"><text:s text:c="4"/></text:span><text:span text:style-name="T49">各分</text:span><text:span text:style-name="T50">組主辦機關推薦至多以</text:span><text:span text:style-name="T51">6</text:span><text:span text:style-name="T52">名為原則；毒品戒治組至多以</text:span><text:span text:style-name="T53">8</text:span><text:span text:style-name="T54">名為原則，</text:span><text:span text:style-name="T55">推薦不滿分配名額時，得經</text:span><text:span text:style-name="T56">110</text:span><text:span text:style-name="T57">年表揚社會各界反</text:span><text:span text:style-name="T58">毒有功人士團體籌備</text:span><text:span text:style-name="T59">會議同意後勻用，惟年度總員額不超過</text:span><text:span text:style-name="T60">26</text:span><text:span text:style-name="T61">名。</text:span></text:p>
      <text:list text:style-name="WWNum1">
        <text:list-item text:start-value="4">
          <text:p text:style-name="P62"><text:span text:style-name="T63">推薦及審查：</text:span></text:p>
        </text:list-item>
      </text:list>
      <text:p text:style-name="P64"><text:span text:style-name="T65">(</text:span><text:span text:style-name="T66">一</text:span><text:span text:style-name="T67">)<text:s/></text:span><text:span text:style-name="T68">各分組主辦機關應函知有關單位及民間團體推薦，並召集所屬分組主、協辦機關協調推薦適當人選，並負責初審事宜。各分組主辦機關如下：</text:span></text:p>
      <text:list text:style-name="WWNum2">
        <text:list-item text:start-value="1">
          <text:p text:style-name="P69"><text:span text:style-name="T70">防毒監控組：衛生福利部食品藥物管理署</text:span></text:p>
        </text:list-item>
        <text:list-item>
          <text:p text:style-name="P71"><text:span text:style-name="T72">拒毒預防組：教育部</text:span></text:p>
        </text:list-item>
        <text:list-item>
          <text:p text:style-name="P73"><text:span text:style-name="T74">緝毒合作組：法務部</text:span></text:p>
        </text:list-item>
        <text:list-item>
          <text:p text:style-name="P75"><text:span text:style-name="T76">毒品戒治組：衛生福利部</text:span></text:p>
        </text:list-item>
      </text:list>
      <text:soft-page-break/>
      <text:p text:style-name="P77"><text:span text:style-name="T78">（二）評選審查：</text:span></text:p>
      <text:list text:style-name="WWNum4">
        <text:list-item text:start-value="1">
          <text:p text:style-name="P79"><text:span text:style-name="T80">各分組主辦機關負責推薦人選及辦理初審事宜。</text:span></text:p>
        </text:list-item>
        <text:list-item>
          <text:p text:style-name="P81"><text:span text:style-name="T82">各分組主辦機關檢具入選名冊、推薦表（加蓋關防，詳如後附），</text:span><text:span text:style-name="T83">送衛生福利部辦理。</text:span></text:p>
        </text:list-item>
        <text:list-item>
          <text:p text:style-name="P84"><text:span text:style-name="T85">衛生福利部</text:span><text:span text:style-name="T86">綜整各分組推薦資料，提交</text:span><text:span text:style-name="T87">110</text:span><text:span text:style-name="T88">年表揚社會各界反毒有功人士團體籌備</text:span><text:span text:style-name="T89">會議討論、審查通過後，函報行政院同意。</text:span></text:p>
        </text:list-item>
      </text:list>
      <text:p text:style-name="P90"><text:span text:style-name="T91">（三）評選標準：</text:span></text:p>
      <text:list text:style-name="WWNum3">
        <text:list-item text:start-value="1">
          <text:p text:style-name="P92"><text:span text:style-name="T93">以民間人士、團體等優先，公務人員、公務機關次之。但中央機關及其二級機關，評選事蹟如為法定業務執掌範圍，以不提報為原則。</text:span></text:p>
        </text:list-item>
        <text:list-item>
          <text:p text:style-name="P94"><text:span text:style-name="T95">以第一線實際承辦人員優先，督導及協辦人員次之。</text:span></text:p>
        </text:list-item>
        <text:list-item>
          <text:p text:style-name="P96"><text:span text:style-name="T97">同一事蹟曾接受中央部會之院、部、會、署、局表揚者，不再重複列入具體事蹟或表揚。</text:span></text:p>
        </text:list-item>
        <text:list-item>
          <text:p text:style-name="P98"><text:span text:style-name="T99">反毒具體事蹟以連續性、長期性事蹟優先，偶發性、短暫性事蹟次之。</text:span></text:p>
        </text:list-item>
        <text:list-item>
          <text:p text:style-name="P100"><text:span text:style-name="T101">社會形象良好者優先。</text:span></text:p>
        </text:list-item>
        <text:list-item>
          <text:p text:style-name="P102"><text:span text:style-name="T103">評選時應考慮</text:span><text:span text:style-name="T104">各推薦機關之衡平性，鼓勵各界參與。</text:span></text:p>
        </text:list-item>
      </text:list>
      <text:p text:style-name="P105"><text:span text:style-name="T106">（四）表揚及頒獎：由主辦機關衛生福利部辦</text:span><text:span text:style-name="T107">理。</text:span></text:p>
      <text:p text:style-name="P108"><text:span text:style-name="T109">（五）倘限於名額，經評定未獲入選者，請各原推薦機關酌予適當獎勵。</text:span></text:p>
      <text:p text:style-name="P110"><text:span text:style-name="T111">五、辦理時程：</text:span></text:p>
      <text:p text:style-name="P112"><text:span text:style-name="T113">（一）</text:span><text:span text:style-name="T114">110</text:span><text:span text:style-name="T115">年</text:span><text:span text:style-name="T116">3</text:span><text:span text:style-name="T117">月</text:span><text:span text:style-name="T118">11</text:span><text:span text:style-name="T119">日前：各分組主辦機關提交推薦資料初審。</text:span></text:p>
      <text:p text:style-name="P120"><text:span text:style-name="T121">（二）</text:span><text:span text:style-name="T122">110</text:span><text:span text:style-name="T123">年</text:span><text:span text:style-name="T124">3</text:span><text:span text:style-name="T125">月</text:span><text:span text:style-name="T126">31</text:span><text:span text:style-name="T127">日前：召開第</text:span><text:span text:style-name="T128">2</text:span><text:span text:style-name="T129">次籌備會議審查各分組推薦資料。</text:span></text:p>
      <text:p text:style-name="P130"><text:span text:style-name="T131">（三）</text:span><text:span text:style-name="T132">110</text:span><text:span text:style-name="T133">年</text:span><text:span text:style-name="T134">4</text:span><text:span text:style-name="T135">月</text:span><text:span text:style-name="T136">30</text:span><text:span text:style-name="T137">日前：反毒有功入選名單報請行政院同意，以院長名義製作獎牌</text:span><text:span text:style-name="T138">(</text:span><text:span text:style-name="T139">獎盃</text:span><text:span text:style-name="T140">)</text:span><text:span text:style-name="T141">及獎狀。</text:span></text:p>
      <text:p text:style-name="P142"><text:span text:style-name="T143">（四）</text:span><text:span text:style-name="T144">110</text:span><text:span text:style-name="T145">年</text:span><text:span text:style-name="T146">5</text:span><text:span text:style-name="T147">月</text:span><text:span text:style-name="T148">18</text:span><text:span text:style-name="T149">日前：完成獎牌</text:span><text:span text:style-name="T150">(</text:span><text:span text:style-name="T151">獎盃</text:span><text:span text:style-name="T152">)</text:span><text:span text:style-name="T153">製作及頒獎籌備事宜。</text:span></text:p>
      <text:p text:style-name="P154"><text:span text:style-name="T155">（五）</text:span><text:span text:style-name="T156">110</text:span><text:span text:style-name="T157">年</text:span><text:span text:style-name="T158">6</text:span><text:span text:style-name="T159">月</text:span><text:span text:style-name="T160">26</text:span><text:span text:style-name="T161">日前：適當場合舉行頒獎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<text:span text:style-name="T172">110</text:span><text:span text:style-name="T173">年表揚社會各界反毒有功人士、團體</text:span></text:p>
            <text:p text:style-name="P174"><text:span text:style-name="T175">「拒毒預防組」</text:span><text:span text:style-name="T176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<text:span text:style-name="T180">服務</text:span></text:p>
            <text:p text:style-name="P181"><text:span text:style-name="T182">單位</text:span></text:p>
          </table:table-cell>
          <table:table-cell table:style-name="TableCell183">
            <text:p text:style-name="P184"><text:span text:style-name="T185">職稱</text:span></text:p>
          </table:table-cell>
          <table:table-cell table:style-name="TableCell186">
            <text:p text:style-name="P187"><text:span text:style-name="T188">姓名</text:span></text:p>
          </table:table-cell>
          <table:table-cell table:style-name="TableCell189">
            <text:p text:style-name="P190"><text:span text:style-name="T191">事蹟</text:span></text:p>
          </table:table-cell>
          <table:table-cell table:style-name="TableCell192">
            <text:p text:style-name="P193"><text:span text:style-name="T194">推薦機關</text:span></text:p>
          </table:table-cell>
          <table:table-cell table:style-name="TableCell195">
            <text:p text:style-name="P196"><text:span text:style-name="T197">備註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80</text:span><text:span text:style-name="T208">字為限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註</text:span><text:span text:style-name="T228">：</text:span></text:p>
      <text:p text:style-name="P229"><text:span text:style-name="T230">1</text:span><text:span text:style-name="T231">、</text:span><text:span text:style-name="T232">事蹟以</text:span><text:span text:style-name="T233">80</text:span><text:span text:style-name="T234">字為限</text:span><text:span text:style-name="T235">，電子檔並寄本部學務及特殊教育司承辦人林筱青專員信箱</text:span><text:span text:style-name="T236">（</text:span><text:span text:style-name="T237">jenny511@mail.moe.gov.tw</text:span><text:span text:style-name="T238">）</text:span></text:p>
      <text:p text:style-name="P239"><text:span text:style-name="T240">2</text:span><text:span text:style-name="T241">、</text:span><text:span text:style-name="T242">word</text:span><text:span text:style-name="T243">檔可至本部防制學生藥物濫用資源網（</text:span><text:span text:style-name="T244">http://enc.moe.edu.tw/</text:span><text:span text:style-name="T245">）最新消息下載。</text:span></text:p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110</text:span><text:span text:style-name="T257">年表揚社會各界反毒有功人士、團體</text:span></text:p>
            <text:p text:style-name="P258"><text:span text:style-name="T259">拒毒預防組推薦表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姓名</text:span></text:p>
            <text:p text:style-name="P264"><text:span text:style-name="T265">（團體名稱）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推薦機關</text:span><text:span text:style-name="T271">：</text:span></text:p>
          </table:table-cell>
        </table:table-row>
        <table:table-row table:style-name="TableRow272">
          <table:table-cell table:style-name="TableCell273">
            <text:p text:style-name="P274"><text:span text:style-name="T275">地址</text:span></text:p>
          </table:table-cell>
          <table:table-cell table:style-name="TableCell276">
            <text:p text:style-name="P277"/>
          </table:table-cell>
          <table:table-cell table:style-name="TableCell278" table:number-rows-spanned="4">
            <text:p text:style-name="P279"><text:span text:style-name="T280">（加蓋印信）</text:span></text:p>
          </table:table-cell>
        </table:table-row>
        <table:table-row table:style-name="TableRow281">
          <table:table-cell table:style-name="TableCell282">
            <text:p text:style-name="P283"><text:span text:style-name="T284">電話</text:span></text:p>
          </table:table-cell>
          <table:table-cell table:style-name="TableCell285">
            <text:p text:style-name="P286"><text:span text:style-name="T287">（</text:span><text:span text:style-name="T288"><text:s text:c="2"/></text:span><text:span text:style-name="T289">）</text:span></text:p>
          </table:table-cell>
          <table:covered-table-cell>
            <text:p text:style-name="內文"/>
          </table:covered-table-cell>
        </table:table-row>
        <table:table-row table:style-name="TableRow290">
          <table:table-cell table:style-name="TableCell291">
            <text:p text:style-name="P292"><text:span text:style-name="T293">審查意見</text:span>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</table:table-row>
        <table:table-row table:style-name="TableRow296">
          <table:table-cell table:style-name="TableCell297">
            <text:p text:style-name="P298"><text:span text:style-name="T299">備註</text:span></text:p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</table:table-row>
        <table:table-row table:style-name="TableRow302">
          <table:table-cell table:style-name="TableCell303" table:number-columns-spanned="3">
            <text:p text:style-name="P304"><text:span text:style-name="T305">具體事蹟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以</text:span><text:span text:style-name="T310">500</text:span><text:span text:style-name="T311">字為限</text:span></text:p>
          </table:table-cell>
          <table:covered-table-cell/>
          <table:covered-table-cell/>
        </table:table-row>
      </table:table>
      <text:p text:style-name="P312"><text:span text:style-name="T313">註：</text:span></text:p>
      <text:p text:style-name="P314"><text:span text:style-name="T315">1.</text:span><text:span text:style-name="T316">具體事蹟</text:span><text:span text:style-name="T317">500</text:span><text:span text:style-name="T318">字以內，需加蓋單位印信</text:span><text:span text:style-name="T319">，頁數不足時，請自行加頁，為求公平，</text:span><text:span text:style-name="T320">字數超過者，逕由超過字數之下一段落全數刪除</text:span><text:span text:style-name="T321">（佐證資料另計）。</text:span></text:p>
      <text:p text:style-name="P322"><text:span text:style-name="T323">2.word</text:span><text:span text:style-name="T324">電子檔並寄本部學務及特殊教育司承辦人林筱青專員信箱（</text:span><text:span text:style-name="T325">jenny511@mail.moe.gov.tw</text:span><text:span text:style-name="T32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冠霆</meta:initial-creator>
    <dc:creator>user</dc:creator>
    <meta:creation-date>2021-01-05T01:48:00Z</meta:creation-date>
    <dc:date>2021-01-19T07:26:00Z</dc:date>
    <meta:template xlink:href="Normal" xlink:type="simple"/>
    <meta:editing-cycles>1</meta:editing-cycles>
    <meta:editing-duration>PT6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3" meta:character-count="1560" meta:row-count="11" meta:non-whitespace-character-count="1330"/>
  </office:meta>
</office:document-meta>
</file>