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1.413cm"/>
    </style:style>
    <style:style style:name="表格1.E" style:family="table-column">
      <style:table-column-properties style:column-width="2.819cm"/>
    </style:style>
    <style:style style:name="表格1.F" style:family="table-column">
      <style:table-column-properties style:column-width="1.69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785cm"/>
    </style:style>
    <style:style style:name="表格1.I" style:family="table-column">
      <style:table-column-properties style:column-width="3.117cm"/>
    </style:style>
    <style:style style:name="表格1.1" style:family="table-row">
      <style:table-row-properties style:min-row-height="1.10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1.H2" style:family="table-cell">
      <style:table-cell-properties fo:padding-left="0.203cm" fo:padding-right="0.203cm" fo:padding-top="0cm" fo:padding-bottom="0cm" fo:border="0.5pt solid #000000"/>
    </style:style>
    <style:style style:name="表格1.3" style:family="table-row">
      <style:table-row-properties style:min-row-height="1.33cm" style:use-optimal-row-height="false"/>
    </style:style>
    <style:style style:name="表格1.4" style:family="table-row">
      <style:table-row-properties style:min-row-height="0.882cm" style:use-optimal-row-height="false"/>
    </style:style>
    <style:style style:name="表格2" style:family="table">
      <style:table-properties style:width="18cm" fo:margin-left="0cm" table:align="left"/>
    </style:style>
    <style:style style:name="表格2.A" style:family="table-column">
      <style:table-column-properties style:column-width="4.433cm"/>
    </style:style>
    <style:style style:name="表格2.B" style:family="table-column">
      <style:table-column-properties style:column-width="4.567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5.248cm"/>
    </style:style>
    <style:style style:name="表格2.1" style:family="table-row">
      <style:table-row-properties style:min-row-height="2.14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955cm" fo:margin-left="0cm" table:align="left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10.227cm"/>
    </style:style>
    <style:style style:name="表格3.C" style:family="table-column">
      <style:table-column-properties style:column-width="4.191cm"/>
    </style:style>
    <style:style style:name="表格3.1" style:family="table-row">
      <style:table-row-properties style:min-row-height="2.025cm" style:use-optimal-row-height="false"/>
    </style:style>
    <style:style style:name="表格3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3.2" style:family="table-row">
      <style:table-row-properties style:min-row-height="0.979cm" style:use-optimal-row-height="false"/>
    </style:style>
    <style:style style:name="表格3.3" style:family="table-row">
      <style:table-row-properties style:min-row-height="1.577cm" style:use-optimal-row-height="false"/>
    </style:style>
    <style:style style:name="表格3.4" style:family="table-row">
      <style:table-row-properties style:min-row-height="1.515cm" style:use-optimal-row-height="false"/>
    </style:style>
    <style:style style:name="表格4" style:family="table">
      <style:table-properties style:width="18.004cm" fo:margin-left="0cm" table:align="left"/>
    </style:style>
    <style:style style:name="表格4.A" style:family="table-column">
      <style:table-column-properties style:column-width="10.243cm"/>
    </style:style>
    <style:style style:name="表格4.B" style:family="table-column">
      <style:table-column-properties style:column-width="7.761cm"/>
    </style:style>
    <style:style style:name="表格4.1" style:family="table-row">
      <style:table-row-properties style:min-row-height="0.52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2" style:family="table-row">
      <style:table-row-properties style:min-row-height="1.055cm" style:use-optimal-row-height="false"/>
    </style:style>
    <style:style style:name="表格4.4" style:family="table-row">
      <style:table-row-properties style:min-row-height="1.097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847cm" fo:margin-right="0cm" fo:line-height="0.811cm" fo:text-indent="0.65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內文">
      <style:paragraph-properties fo:margin-left="0cm" fo:margin-right="0cm" fo:line-height="0.811cm" fo:text-indent="1.49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內文">
      <style:paragraph-properties fo:break-before="pag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內文">
      <style:paragraph-properties fo:orphans="2" fo:widows="2" fo:break-before="page"/>
    </style:style>
    <style:style style:name="P6" style:family="paragraph" style:parent-style-name="內文">
      <style:paragraph-properties>
        <style:tab-stops>
          <style:tab-stop style:position="1.693cm"/>
        </style:tab-stops>
      </style:paragraph-properties>
    </style:style>
    <style:style style:name="P7" style:family="paragraph" style:parent-style-name="內文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內文">
      <style:paragraph-properties fo:line-height="20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內文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內文">
      <style:paragraph-properties fo:line-height="0.917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1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內文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內文">
      <style:paragraph-properties fo:line-height="200%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內文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內文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內文"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內文">
      <style:paragraph-properties fo:line-height="200%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內文">
      <style:paragraph-properties fo:line-height="150%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內文">
      <style:paragraph-properties fo:line-height="150%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內文">
      <style:paragraph-properties fo:line-height="150%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內文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內文">
      <style:paragraph-properties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5" style:family="paragraph" style:parent-style-name="內文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26" style:family="paragraph" style:parent-style-name="內文">
      <style:paragraph-properties fo:line-height="0.776cm"/>
      <style:text-properties style:font-name="Times New Roman" fo:font-size="13pt" style:font-name-asian="標楷體" style:font-size-asian="13pt" style:font-name-complex="Times New Roman" style:font-size-complex="13pt"/>
    </style:style>
    <style:style style:name="P27" style:family="paragraph" style:parent-style-name="內文">
      <style:paragraph-properties fo:line-height="183%"/>
      <style:text-properties style:font-name="Times New Roman" fo:font-size="13pt" style:font-name-asian="標楷體" style:font-size-asian="13pt" style:font-name-complex="Times New Roman" style:font-size-complex="13pt"/>
    </style:style>
    <style:style style:name="P28" style:family="paragraph" style:parent-style-name="內文">
      <style:paragraph-properties fo:text-align="justify" style:justify-single-word="false"/>
    </style:style>
    <style:style style:name="P29" style:family="paragraph" style:parent-style-name="內文">
      <style:paragraph-properties fo:line-height="200%" fo:text-align="center" style:justify-single-word="false"/>
    </style:style>
    <style:style style:name="P30" style:family="paragraph" style:parent-style-name="內文">
      <style:text-properties style:font-name="標楷體" fo:font-size="16pt" style:font-name-asian="標楷體" style:font-size-asian="16pt"/>
    </style:style>
    <style:style style:name="P31" style:family="paragraph" style:parent-style-name="內文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line-height="0.776cm" fo:text-align="center" style:justify-single-word="false"/>
    </style:style>
    <style:style style:name="P33" style:family="paragraph" style:parent-style-name="內文">
      <style:paragraph-properties fo:line-height="0.917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內文">
      <style:paragraph-properties fo:line-height="0.917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內文">
      <style:paragraph-properties fo:line-height="0.917cm" fo:text-align="center" style:justify-single-word="false"/>
    </style:style>
    <style:style style:name="P36" style:family="paragraph" style:parent-style-name="內文">
      <style:paragraph-properties fo:line-height="0.917cm" fo:text-align="justify" style:justify-single-word="false"/>
    </style:style>
    <style:style style:name="P37" style:family="paragraph" style:parent-style-name="內文">
      <style:paragraph-properties fo:margin-top="0.494cm" fo:margin-bottom="0.494cm" loext:contextual-spacing="false" fo:line-height="125%" fo:orphans="2" fo:widows="2"/>
      <style:text-properties style:font-name="Times New Roman" style:font-name-asian="標楷體" style:font-name-complex="Times New Roman"/>
    </style:style>
    <style:style style:name="P38" style:family="paragraph" style:parent-style-name="內文">
      <style:paragraph-properties fo:margin-top="0.212cm" fo:margin-bottom="0cm" loext:contextual-spacing="false" fo:line-height="125%">
        <style:tab-stops>
          <style:tab-stop style:position="1.69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39" style:family="paragraph" style:parent-style-name="內文">
      <style:paragraph-properties fo:margin-top="0.212cm" fo:margin-bottom="0cm" loext:contextual-spacing="false" fo:line-height="0.917cm" fo:text-align="center" style:justify-single-word="false" fo:orphans="2" fo:widows="2"/>
    </style:style>
    <style:style style:name="P40" style:family="paragraph" style:parent-style-name="內文">
      <style:paragraph-properties fo:margin-top="0.212cm" fo:margin-bottom="0cm" loext:contextual-spacing="false" fo:line-height="150%" fo:break-before="page">
        <style:tab-stops>
          <style:tab-stop style:position="1.693cm"/>
        </style:tab-stops>
      </style:paragraph-properties>
    </style:style>
    <style:style style:name="P41" style:family="paragraph" style:parent-style-name="內文">
      <style:paragraph-properties fo:margin-left="0cm" fo:margin-right="0cm" fo:line-height="200%" fo:text-align="justify" style:justify-single-word="false" fo:text-indent="0.84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內文">
      <style:paragraph-properties fo:margin-left="1.27cm" fo:margin-right="0cm" fo:line-height="0.706cm" fo:text-indent="-0.847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43" style:family="paragraph" style:parent-style-name="內文">
      <style:paragraph-properties fo:margin-left="0cm" fo:margin-right="0cm" fo:line-height="0.917cm" fo:text-align="justify" style:justify-single-word="false" fo:text-indent="1.27cm" style:auto-text-indent="false"/>
    </style:style>
    <style:style style:name="P44" style:family="paragraph" style:parent-style-name="內文">
      <style:paragraph-properties fo:margin-left="0cm" fo:margin-right="0cm" fo:margin-top="0.423cm" fo:margin-bottom="0.423cm" loext:contextual-spacing="false" fo:line-height="0.917cm" fo:text-indent="0.751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5" style:family="paragraph" style:parent-style-name="內文" style:master-page-name="MP0">
      <style:paragraph-properties fo:line-height="0.811cm" fo:text-align="center" style:justify-single-word="false" style:page-number="1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6" style:family="paragraph" style:parent-style-name="Text_20_body" style:list-style-name="L1">
      <style:paragraph-properties fo:margin-left="1cm" fo:margin-right="0cm" fo:line-height="0.811cm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Text_20_body" style:list-style-name="L1">
      <style:paragraph-properties fo:margin-left="1cm" fo:margin-right="0cm" fo:line-height="0.811cm" fo:text-align="justify" style:justify-single-word="false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Text_20_body" style:list-style-name="L2">
      <style:paragraph-properties fo:margin-left="1.501cm" fo:margin-right="0cm" fo:line-height="0.811cm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Text_20_body" style:list-style-name="L11">
      <style:paragraph-properties fo:margin-left="1.501cm" fo:margin-right="0cm" fo:line-height="0.811cm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Text_20_body" style:list-style-name="L3">
      <style:paragraph-properties fo:margin-left="1.501cm" fo:margin-right="0cm" fo:line-height="0.811cm" fo:text-align="justify" style:justify-single-word="false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Text_20_body" style:list-style-name="L10">
      <style:paragraph-properties fo:margin-left="1.501cm" fo:margin-right="0cm" fo:line-height="0.811cm" fo:text-align="justify" style:justify-single-word="false" fo:text-indent="-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Text_20_body" style:list-style-name="L5">
      <style:paragraph-properties fo:margin-left="2cm" fo:margin-right="0cm" fo:line-height="0.811cm" fo:text-indent="-1.154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Text_20_body" style:list-style-name="L5">
      <style:paragraph-properties fo:margin-left="2cm" fo:margin-right="0cm" fo:line-height="0.811cm" fo:text-indent="-1.154cm" style:auto-text-indent="false" fo:padding="1.094cm" fo:border="none" style:shadow="#000000 0cm 0cm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Text_20_body" style:list-style-name="L1">
      <style:paragraph-properties fo:margin-left="1.501cm" fo:margin-right="0cm" fo:line-height="0.811cm" fo:text-indent="-1.50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Text_20_body" style:list-style-name="L7">
      <style:paragraph-properties fo:margin-left="1.752cm" fo:margin-right="0cm" fo:line-height="0.811cm" fo:text-indent="-0.998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Text_20_body" style:list-style-name="L8">
      <style:paragraph-properties fo:margin-left="1.501cm" fo:margin-right="0cm" fo:line-height="0.811cm" fo:text-indent="-1.02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7" style:family="paragraph" style:parent-style-name="Text_20_body" style:list-style-name="L8">
      <style:paragraph-properties fo:margin-left="1.501cm" fo:margin-right="0cm" fo:line-height="0.811cm" fo:text-indent="-1.02cm" style:auto-text-indent="false" fo:padding="1.094cm" fo:border="none" style:shadow="#000000 0cm 0cm">
        <style:tab-stops/>
      </style:paragraph-properties>
    </style:style>
    <style:style style:name="P58" style:family="paragraph" style:parent-style-name="Text_20_body" style:list-style-name="L9">
      <style:paragraph-properties fo:line-height="0.811cm" fo:padding="1.094cm" fo:border="none" style:shadow="#000000 0cm 0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Text_20_body" style:list-style-name="L9">
      <style:paragraph-properties fo:line-height="0.811cm" fo:padding="1.094cm" fo:border="none" style:shadow="#000000 0cm 0cm"/>
    </style:style>
    <style:style style:name="P60" style:family="paragraph" style:parent-style-name="Text_20_body" style:list-style-name="L9">
      <style:paragraph-properties fo:margin-left="3cm" fo:margin-right="0cm" fo:line-height="0.811cm" fo:text-indent="-3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1" style:family="paragraph" style:parent-style-name="Text_20_body" style:list-style-name="L12">
      <style:paragraph-properties fo:margin-left="0.501cm" fo:margin-right="0cm" fo:text-align="justify" style:justify-single-word="false" fo:text-indent="-0.501cm" style:auto-text-indent="false" fo:padding="1.094cm" fo:border="none" style:shadow="#000000 0cm 0cm">
        <style:tab-stops>
          <style:tab-stop style:position="1.192cm"/>
        </style:tab-stops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Text_20_body" style:list-style-name="L13">
      <style:paragraph-properties fo:margin-left="0.501cm" fo:margin-right="0cm" fo:text-indent="-0.501cm" style:auto-text-indent="false" fo:padding="1.094cm" fo:border="none" style:shadow="#000000 0cm 0cm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Text_20_body" style:list-style-name="L12">
      <style:paragraph-properties fo:margin-left="0.501cm" fo:margin-right="0cm" fo:text-align="justify" style:justify-single-word="false" fo:text-indent="-0.501cm" style:auto-text-indent="false" fo:padding="1.094cm" fo:border="none" style:shadow="#000000 0cm 0cm">
        <style:tab-stops>
          <style:tab-stop style:position="1.192cm"/>
        </style:tab-stops>
      </style:paragraph-properties>
    </style:style>
    <style:style style:name="P64" style:family="paragraph" style:parent-style-name="Text_20_body" style:list-style-name="L12">
      <style:paragraph-properties fo:margin-left="0.501cm" fo:margin-right="0cm" fo:text-indent="-0.501cm" style:auto-text-indent="false" fo:padding="1.094cm" fo:border="none" style:shadow="#000000 0cm 0cm">
        <style:tab-stops>
          <style:tab-stop style:position="1.192cm"/>
        </style:tab-stops>
      </style:paragraph-properties>
    </style:style>
    <style:style style:name="P65" style:family="paragraph" style:parent-style-name="Text_20_body" style:list-style-name="L12">
      <style:paragraph-properties fo:margin-left="0.501cm" fo:margin-right="0cm" fo:text-indent="-0.501cm" style:auto-text-indent="false" fo:break-before="page" fo:padding="1.094cm" fo:border="none" style:shadow="#000000 0cm 0cm">
        <style:tab-stops>
          <style:tab-stop style:position="1.192cm"/>
        </style:tab-stops>
      </style:paragraph-properties>
    </style:style>
    <style:style style:name="P66" style:family="paragraph" style:parent-style-name="清單段落" style:list-style-name="L4">
      <style:paragraph-properties fo:margin-left="1.501cm" fo:margin-right="0cm" fo:line-height="0.811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清單段落" style:list-style-name="L17">
      <style:paragraph-properties fo:margin-left="1.501cm" fo:margin-right="0cm" fo:line-height="0.706cm" fo:text-align="justify" style:justify-single-word="false" fo:text-indent="-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8" style:family="paragraph" style:parent-style-name="清單段落" style:list-style-name="L17">
      <style:paragraph-properties fo:margin-left="1.501cm" fo:margin-right="0cm" fo:line-height="0.706cm" fo:text-align="justify" style:justify-single-word="false" fo:text-indent="-1cm" style:auto-text-indent="false">
        <style:tab-stops/>
      </style:paragraph-properties>
    </style:style>
    <style:style style:name="P69" style:family="paragraph" style:parent-style-name="清單段落" style:list-style-name="L6">
      <style:paragraph-properties fo:margin-left="0.751cm" fo:margin-right="0cm" fo:line-height="0.811cm" fo:text-indent="1.076cm" style:auto-text-indent="false" fo:padding="1.094cm" fo:border="none" style:shadow="#000000 0cm 0cm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清單段落" style:list-style-name="L6">
      <style:paragraph-properties fo:margin-left="2.501cm" fo:margin-right="0cm" fo:line-height="0.811cm" fo:text-indent="-0.672cm" style:auto-text-indent="false" fo:padding="1.094cm" fo:border="none" style:shadow="#000000 0cm 0cm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清單段落" style:list-style-name="L14">
      <style:paragraph-properties fo:margin-left="1cm" fo:margin-right="0cm" fo:line-height="0.706cm" fo:text-indent="-1cm" style:auto-text-indent="false">
        <style:tab-stops/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72" style:family="paragraph" style:parent-style-name="清單段落" style:list-style-name="L15">
      <style:paragraph-properties fo:margin-left="2.039cm" fo:margin-right="0cm" fo:line-height="0.706cm" fo:text-indent="-0.536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3" style:family="paragraph" style:parent-style-name="清單段落" style:list-style-name="L16">
      <style:paragraph-properties fo:margin-left="2cm" fo:margin-right="0cm" fo:line-height="0.706cm" fo:text-indent="-0.499cm" style:auto-text-indent="false">
        <style:tab-stops/>
      </style:paragraph-properties>
    </style:style>
    <style:style style:name="P74" style:family="paragraph" style:parent-style-name="清單段落" style:list-style-name="L16">
      <style:paragraph-properties fo:margin-left="2cm" fo:margin-right="0cm" fo:line-height="0.706cm" fo:text-indent="-0.499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fo:background-color="#ffffff" loext:char-shading-value="0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17" style:family="text">
      <style:text-properties fo:color="#ff0000" style:font-name="Times New Roman" fo:font-size="13pt" fo:font-weight="bold" fo:background-color="#ffffff" loext:char-shading-value="0" style:font-name-asian="標楷體" style:font-size-asian="13pt" style:font-weight-asian="bold" style:font-name-complex="Times New Roman" style:font-size-complex="13pt"/>
    </style:style>
    <style:style style:name="T18" style:family="text">
      <style:text-properties fo:color="#ff0000" style:font-name="Times New Roman" fo:font-size="13pt" fo:background-color="#ffffff" loext:char-shading-value="0" style:font-name-asian="標楷體" style:font-size-asian="13pt" style:font-name-complex="Times New Roman" style:font-size-complex="13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(" style:num-suffix=")" style:num-format="1">
        <style:list-level-properties text:space-before="0.688cm" text:min-label-width="1.349cm"/>
      </text:list-level-style-number>
      <text:list-level-style-number text:level="2" text:style-name="WW_5f_CharLFO13LVL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space-before="2.381cm" text:min-label-width="0.847cm" fo:text-align="end"/>
      </text:list-level-style-number>
      <text:list-level-style-number text:level="4" style:num-suffix="." style:num-format="1">
        <style:list-level-properties text:space-before="3.228cm" text:min-label-width="0.847cm"/>
      </text:list-level-style-number>
      <text:list-level-style-number text:level="5" style:num-suffix="、" style:num-format="甲, 乙, 丙, ...">
        <style:list-level-properties text:space-before="4.074cm" text:min-label-width="0.847cm"/>
      </text:list-level-style-number>
      <text:list-level-style-number text:level="6" style:num-suffix="." style:num-format="i">
        <style:list-level-properties text:space-before="4.921cm" text:min-label-width="0.847cm" fo:text-align="end"/>
      </text:list-level-style-number>
      <text:list-level-style-number text:level="7" style:num-suffix="." style:num-format="1">
        <style:list-level-properties text:space-before="5.768cm" text:min-label-width="0.847cm"/>
      </text:list-level-style-number>
      <text:list-level-style-number text:level="8" style:num-suffix="、" style:num-format="甲, 乙, 丙, ...">
        <style:list-level-properties text:space-before="6.614cm" text:min-label-width="0.847cm"/>
      </text:list-level-style-number>
      <text:list-level-style-number text:level="9" style:num-suffix="." style:num-format="i">
        <style:list-level-properties text:space-before="7.4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1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1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2.54cm" text:min-label-width="0.847cm"/>
      </text:list-level-style-number>
      <text:list-level-style-number text:level="2" style:num-prefix="(" style:num-suffix=")" style:num-format="1">
        <style:list-level-properties text:space-before="3.387cm" text:min-label-width="0.688cm"/>
      </text:list-level-style-number>
      <text:list-level-style-number text:level="3" style:num-suffix="、" style:num-format="1">
        <style:list-level-properties text:space-before="4.233cm" text:min-label-width="1.27cm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 text:start-value="15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931cm" text:min-label-width="0.847cm"/>
      </text:list-level-style-number>
      <text:list-level-style-number text:level="2" style:num-suffix="、" style:num-format="甲, 乙, 丙, ...">
        <style:list-level-properties text:space-before="1.778cm" text:min-label-width="0.847cm"/>
      </text:list-level-style-number>
      <text:list-level-style-number text:level="3" style:num-suffix="." style:num-format="i">
        <style:list-level-properties text:space-before="2.624cm" text:min-label-width="0.847cm" fo:text-align="end"/>
      </text:list-level-style-number>
      <text:list-level-style-number text:level="4" style:num-suffix="." style:num-format="1">
        <style:list-level-properties text:space-before="3.471cm" text:min-label-width="0.847cm"/>
      </text:list-level-style-number>
      <text:list-level-style-number text:level="5" style:num-suffix="、" style:num-format="甲, 乙, 丙, ...">
        <style:list-level-properties text:space-before="4.318cm" text:min-label-width="0.847cm"/>
      </text:list-level-style-number>
      <text:list-level-style-number text:level="6" style:num-suffix="." style:num-format="i">
        <style:list-level-properties text:space-before="5.164cm" text:min-label-width="0.847cm" fo:text-align="end"/>
      </text:list-level-style-number>
      <text:list-level-style-number text:level="7" style:num-suffix="." style:num-format="1">
        <style:list-level-properties text:space-before="6.011cm" text:min-label-width="0.847cm"/>
      </text:list-level-style-number>
      <text:list-level-style-number text:level="8" style:num-suffix="、" style:num-format="甲, 乙, 丙, ...">
        <style:list-level-properties text:space-before="6.858cm" text:min-label-width="0.847cm"/>
      </text:list-level-style-number>
      <text:list-level-style-number text:level="9" style:num-suffix="." style:num-format="i">
        <style:list-level-properties text:space-before="7.70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min-label-width="0.847cm"/>
      </text:list-level-style-number>
      <text:list-level-style-number text:level="2" text:style-name="WW_5f_CharLFO17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10年度六一女童軍節慶祝大會暨專科章考驗實施計畫</text:p>
      <text:list xml:id="list4315598774026139341" text:style-name="L1">
        <text:list-item>
          <text:p text:style-name="P46">依據：</text:p>
        </text:list-item>
      </text:list>
      <text:list xml:id="list4259875910652808353" text:style-name="L2">
        <text:list-item>
          <text:p text:style-name="P48">彰化縣女童軍會110年度工作計畫。</text:p>
        </text:list-item>
        <text:list-item>
          <text:p text:style-name="P48">110年3月18日會議紀錄。</text:p>
        </text:list-item>
      </text:list>
      <text:list xml:id="list144658622896066" text:style-name="L1">
        <text:list-item>
          <text:p text:style-name="P46">目的：</text:p>
        </text:list-item>
      </text:list>
      <text:list xml:id="list866997778459796123" text:style-name="L3">
        <text:list-item>
          <text:p text:style-name="P50">發揚女童軍積極向善，友愛和平的精神，以期成為負責任的世界公民。</text:p>
        </text:list-item>
        <text:list-item>
          <text:p text:style-name="P50">體驗探索教育活動，展現女童軍樂觀進取，積極參與的活力，充份激發女童軍潛能。</text:p>
        </text:list-item>
        <text:list-item>
          <text:p text:style-name="P50">充實女童軍現代生活知能，擴大國際視野，並涵養互助合作精神。</text:p>
        </text:list-item>
      </text:list>
      <text:list xml:id="list144658790113965" text:style-name="L1">
        <text:list-item>
          <text:p text:style-name="P46">指導單位：中華民國台灣女童軍總會</text:p>
        </text:list-item>
        <text:list-item>
          <text:p text:style-name="P46">主辦單位：彰化縣政府</text:p>
        </text:list-item>
        <text:list-item>
          <text:p text:style-name="P46">承辦單位：彰化縣女童軍會</text:p>
        </text:list-item>
        <text:list-item>
          <text:p text:style-name="P47">協辦單位：明道大學、北斗家商、二林高中、田中高中、精誠中學、鹿東國小、明禮國小、福興國小、線西國小、大榮國小、芬園國小。</text:p>
        </text:list-item>
        <text:list-item>
          <text:p text:style-name="P46">活動日期：110年6月2日（星期三）上午8：30至下午4：00。</text:p>
        </text:list-item>
        <text:list-item>
          <text:p text:style-name="P46">活動地點：明道大學。</text:p>
        </text:list-item>
        <text:list-item>
          <text:p text:style-name="P46">參加對象：</text:p>
        </text:list-item>
      </text:list>
      <text:list xml:id="list3880049694160579132" text:style-name="L4">
        <text:list-item>
          <text:p text:style-name="P66">參加三項登記之幼女童軍、女童軍、蘭姐與蕙質女童軍。</text:p>
        </text:list-item>
        <text:list-item>
          <text:p text:style-name="P66">對童軍活動有興趣的各級學校學生。</text:p>
        </text:list-item>
        <text:list-item>
          <text:p text:style-name="P66">慶祝母親節卡片製作與徵文比賽獲獎學生。</text:p>
        </text:list-item>
      </text:list>
      <text:list xml:id="list144658775609936" text:style-name="L1">
        <text:list-item>
          <text:p text:style-name="P46">活動方式：</text:p>
        </text:list-item>
      </text:list>
      <text:list xml:id="list2169611579348538779" text:style-name="L5">
        <text:list-item>
          <text:p text:style-name="P52">採慶祝大會、闖關活動方式辦理。</text:p>
        </text:list-item>
        <text:list-item>
          <text:p text:style-name="P53">專科章考驗項目：</text:p>
        </text:list-item>
      </text:list>
      <text:list xml:id="list2352591640275053673" text:style-name="L6">
        <text:list-item>
          <text:p text:style-name="P69">幼女童軍：運動（跳繩）、縫紉、音樂、舞蹈。（體驗項目─獨木舟）</text:p>
        </text:list-item>
        <text:list-item>
          <text:p text:style-name="P70">女童軍、蘭姐女童軍：繩結、水上運動（獨木舟）、縫紉（香包）、歌唱、舞蹈。</text:p>
        </text:list-item>
      </text:list>
      <text:list xml:id="list144659663091158" text:style-name="L1">
        <text:list-item>
          <text:p text:style-name="P54">活動內容：如附件。</text:p>
        </text:list-item>
        <text:list-item>
          <text:p text:style-name="P54">交通：參加人員達16人以上可安排交通車，亦可自行前往；其餘學校請派員自行接送；若有困難，請回報將協助安排。</text:p>
        </text:list-item>
        <text:list-item>
          <text:p text:style-name="P54">費用：</text:p>
        </text:list-item>
      </text:list>
      <text:list xml:id="list2565696087786024910" text:style-name="L7">
        <text:list-item>
          <text:p text:style-name="P55">每人（含帶隊老師）100元（費用包括個人保險、午餐費用）。</text:p>
        </text:list-item>
        <text:list-item>
          <text:p text:style-name="P55"><text:soft-page-break/>帶隊老師費用，請學校補助支應。</text:p>
        </text:list-item>
      </text:list>
      <text:list xml:id="list144658591215170" text:style-name="L1">
        <text:list-item>
          <text:p text:style-name="P54">報名方式：</text:p>
        </text:list-item>
      </text:list>
      <text:list xml:id="list3910135888616692604" text:style-name="L8">
        <text:list-item>
          <text:p text:style-name="P56">本縣各級學校每團不限一小隊、每隊（含帶隊老師）共9人。</text:p>
        </text:list-item>
        <text:list-item>
          <text:p text:style-name="P56">報名時間：即日起至110年5月19日（星期三）中午12時截止報名。</text:p>
        </text:list-item>
        <text:list-item>
          <text:p text:style-name="P56">行前說明會日期：110年5月26日（星期三）下午2時30分，請報名單位團長務必出席會議或派代表出席（地點：鹿東國小）。</text:p>
        </text:list-item>
        <text:list-item>
          <text:p text:style-name="P57"><text:span text:style-name="預設段落字型"><text:span text:style-name="T2">請填妥報名表（如附件一）並核章後，連同繳費單影本，紙本郵寄或掃描檔連同</text:span></text:span><text:span text:style-name="預設段落字型"><text:span text:style-name="T3">報名表Word檔Email至聯絡人信箱（dietrume@chc.edu.tw）</text:span></text:span><text:span text:style-name="預設段落字型"><text:span text:style-name="T2">，其他方式恕不受理（所有報名資料依個人資料保護法受個資保護行為規範）。</text:span></text:span></text:p>
        </text:list-item>
        <text:list-item>
          <text:p text:style-name="P56">報名前請先完成繳費程序，匯款資料如下：</text:p>
        </text:list-item>
      </text:list>
      <text:p>銀行：鹿港郵局（代號700）</text:p>
      <text:p>帳號：00812711210624 （可無摺存款）</text:p>
      <text:p>戶名：彰化縣女童軍會張淑珠</text:p>
      <text:list xml:id="list144740595049433" text:continue-numbering="true" text:style-name="L8">
        <text:list-item>
          <text:p text:style-name="P57"><text:span text:style-name="預設段落字型"><text:span text:style-name="T2">參加本活動之夥伴</text:span></text:span><text:span text:style-name="預設段落字型"><text:span text:style-name="T3">須附家長同意書</text:span></text:span><text:span text:style-name="預設段落字型"><text:span text:style-name="T2">（如附件二），由各校自行妥善保管。</text:span></text:span></text:p>
        </text:list-item>
        <text:list-item>
          <text:p text:style-name="P56">本活動參加人數預計300人，報名人數額滿為止。</text:p>
        </text:list-item>
        <text:list-item>
          <text:p text:style-name="P56">聯絡人員：鹿東國小 陳欣妤老師。</text:p>
        </text:list-item>
      </text:list>
      <text:p>機關地址：505彰化縣鹿港鎮長安路125號（鹿東國小）。</text:p>
      <text:p>聯絡電話：04-7756521*25</text:p>
      <text:list xml:id="list2448720124780259050" text:style-name="L9">
        <text:list-item>
          <text:p text:style-name="P58">攜帶物品：</text:p>
        </text:list-item>
      </text:list>
      <text:list xml:id="list3551673999962692204" text:style-name="L10">
        <text:list-item>
          <text:p text:style-name="P51">保暖衣物、活動服、雨衣、健保卡、水壺、防曬、防蚊液及個人習慣用藥等。</text:p>
        </text:list-item>
        <text:list-item>
          <text:p text:style-name="P51">團旗、旗桿、童軍繩、筆、筆記本。</text:p>
        </text:list-item>
        <text:list-item>
          <text:p text:style-name="P51">活動當日學生請著女童軍服，活動時可換各校體育服；若無女童軍服，則穿著各校之體育服。</text:p>
        </text:list-item>
      </text:list>
      <text:list xml:id="list144659473157906" text:style-name="L9">
        <text:list-item>
          <text:p text:style-name="P59"><text:span text:style-name="預設段落字型"><text:span text:style-name="T3">因應新型冠狀病毒肺炎（COVID-19）防疫措施如附件四</text:span></text:span><text:span text:style-name="預設段落字型"><text:span text:style-name="T2">。</text:span></text:span></text:p>
        </text:list-item>
        <text:list-item>
          <text:p text:style-name="P60">附則：擔任大會工作人員、帶隊老師及人員，敬請服務單位 惠允公（差）假登記。</text:p>
        </text:list-item>
        <text:list-item>
          <text:p text:style-name="P58">獎勵：</text:p>
        </text:list-item>
      </text:list>
      <text:list xml:id="list6097859648304319280" text:style-name="L11">
        <text:list-item>
          <text:p text:style-name="P49">承辦本項活動之相關工作人員，報請縣政府敘獎以資鼓勵。</text:p>
        </text:list-item>
        <text:list-item>
          <text:p text:style-name="P49">本活動帶隊老師，報請縣政府核發獎狀以資鼓勵。</text:p>
        </text:list-item>
      </text:list>
      <text:list xml:id="list144659215433273" text:style-name="L9">
        <text:list-item>
          <text:p text:style-name="P58">本實施計畫報請縣府核可後實施，修正時亦同。</text:p>
        </text:list-item>
      </text:list>
      <text:p/>
      <text:p><text:span text:style-name="預設段落字型"><text:span text:style-name="T9">附件一</text:span></text:span></text:p>
      <text:p>彰化縣女童軍會110年度六一女童軍節慶祝大會暨專科章考驗</text:p>
      <text:p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><text:span text:style-name="預設段落字型"><text:span text:style-name="T11">學校名稱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1">聯絡人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1">聯絡電話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>隊 別</text:p>
          </table:table-cell>
          <table:table-cell table:style-name="表格1.A2" table:number-rows-spanned="2" office:value-type="string">
            <text:p>班級</text:p>
          </table:table-cell>
          <table:table-cell table:style-name="表格1.A2" table:number-rows-spanned="2" table:number-columns-spanned="2" office:value-type="string">
            <text:p>姓 名</text:p>
          </table:table-cell>
          <table:covered-table-cell/>
          <table:table-cell table:style-name="表格1.A2" table:number-rows-spanned="2" office:value-type="string">
            <text:p>出生年月日</text:p>
          </table:table-cell>
          <table:table-cell table:style-name="表格1.A2" table:number-rows-spanned="2" table:number-columns-spanned="2" office:value-type="string">
            <text:p>身份證字號</text:p>
          </table:table-cell>
          <table:covered-table-cell/>
          <table:table-cell table:style-name="表格1.H2" table:number-columns-spanned="2" office:value-type="string">
            <text:p>符合以下項目者請打勾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素食者</text:p>
          </table:table-cell>
          <table:table-cell table:style-name="表格1.A2" office:value-type="string">
            <text:p>已辦理110年</text:p>
            <text:p>三項登記者</text:p>
          </table:table-cell>
        </table:table-row>
        <table:table-row table:style-name="表格1.4">
          <table:table-cell table:style-name="表格1.A2" office:value-type="string">
            <text:p>帶隊老師</text:p>
          </table:table-cell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table:number-rows-spanned="8" office:value-type="string">
            <text:p>第一小隊</text:p>
          </table:table-cell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table:number-rows-spanned="8" office:value-type="string">
            <text:p>第二小隊</text:p>
          </table:table-cell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</table:table>
      <text:p>填表人： <text:s text:c="40"/>主任： <text:s text:c="50"/>校長：</text:p>
      <text:p>注意事項：</text:p>
      <text:list xml:id="list496789206883942232" text:style-name="L12">
        <text:list-item>
          <text:p text:style-name="P61">每團參加人數不限一小隊。請填妥資料，以供保險使用</text:p>
        </text:list-item>
        <text:list-item>
          <text:p text:style-name="P63"><text:span text:style-name="預設段落字型"><text:span text:style-name="T5">活動報名期限至 </text:span></text:span><text:span text:style-name="預設段落字型"><text:span text:style-name="T6">110年5月19日中午12時</text:span></text:span><text:span text:style-name="預設段落字型"><text:span text:style-name="T5">截止，請填妥報名表（如附件一）並核章後，連同繳費單影本，紙本郵寄或掃描檔連同</text:span></text:span><text:span text:style-name="預設段落字型"><text:span text:style-name="T6">報名表Word檔Email至聯絡人信箱</text:span></text:span><text:soft-page-break/><text:span text:style-name="預設段落字型"><text:span text:style-name="T6">（dietrume@chc.edu.tw）</text:span></text:span><text:span text:style-name="預設段落字型"><text:span text:style-name="T5">。（所有報名資料依個人資料保護法受個資保護行為規範）</text:span></text:span></text:p>
        </text:list-item>
        <text:list-item>
          <text:p text:style-name="P64"><text:span text:style-name="預設段落字型"><text:span text:style-name="T5">學生須附家長同意書，家長同意書者由各校自行妥善保管。</text:span></text:span></text:p>
        </text:list-item>
        <text:list-item>
          <text:p text:style-name="P65"><text:span text:style-name="預設段落字型"><text:span text:style-name="T5">附件二</text:span></text:span></text:p>
        </text:list-item>
      </text:list>
      <text:p><text:span text:style-name="預設段落字型"><text:span text:style-name="T12">彰化縣女童軍會110年度六一女童軍節慶祝大會暨專科章考驗</text:span></text:span></text:p>
      <text:p>學生家長同意書</text:p>
      <text:p/>
      <text:p>本人同意子女（姓名：____________就讀學校__________班級_____）參加彰化縣女童軍會於110年6月2日假明道大學舉辦之慶祝110年度六一女童軍節慶祝大會，並於活動期間（地點：明道大學）配合各注意事項，更將鼓勵其在未來秉持女童軍的信念，持續關懷社會人群。</text:p>
      <text:p>特立同意書為憑。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緊急聯絡人：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關係：</text:p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1" office:value-type="string">
            <text:p>緊急聯絡電話：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家長簽章：</text:p>
          </table:table-cell>
          <table:table-cell table:style-name="表格2.A1" office:value-type="string">
            <text:p/>
          </table:table-cell>
        </table:table-row>
      </table:table>
      <text:p/>
      <text:p/>
      <text:p/>
      <text:p/>
      <text:p/>
      <text:p/>
      <text:p/>
      <text:p/>
      <text:p>中華民國110年 <text:s text:c="9"/>月 <text:s text:c="10"/>日</text:p>
      <text:p><text:s/></text:p>
      <text:p><text:span text:style-name="預設段落字型"><text:span text:style-name="T9">附件三</text:span></text:span></text:p>
      <text:p>彰化縣女童軍110年度優秀女童軍推薦表</text:p>
      <text:p>學校/單位名稱： </text:p>
      <text:p>承辦人員電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類 <text:s/>別</text:p>
          </table:table-cell>
          <table:table-cell table:style-name="表格3.A1" table:number-columns-spanned="2" office:value-type="string">
            <text:p>□幼女童軍 <text:s text:c="6"/>□女童軍 <text:s text:c="7"/>□蘭姐女童軍 </text:p>
            <text:p text:style-name="Text_20_body"><text:span text:style-name="預設段落字型"><text:span text:style-name="T14">□資深女童軍 <text:s text:c="4"/>□蕙質女童軍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>姓 <text:s/>名</text:p>
          </table:table-cell>
          <table:table-cell table:style-name="表格3.A1" office:value-type="string">
            <text:p>優 <text:s/>良 <text:s/>事 <text:s/>蹟</text:p>
          </table:table-cell>
          <table:table-cell table:style-name="表格3.A1" office:value-type="string">
            <text:p>備 <text:s/>註</text:p>
          </table:table-cell>
        </table:table-row>
        <table:table-row table:style-name="表格3.3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承辦人員： <text:s text:c="25"/>主任： <text:s text:c="31"/>校長：</text:p>
      <text:p/>
      <text:p/>
      <text:p/>
      <text:p/>
      <text:p/>
      <text:p>備註：</text:p>
      <text:p text:style-name="Text_20_body"><text:span text:style-name="預設段落字型"><text:span text:style-name="T13">有三項登記的學校：</text:span></text:span></text:p>
      <text:list xml:id="list4153515890056753648" text:style-name="L13">
        <text:list-item>
          <text:p text:style-name="P62">國、高中：每8名女童軍或蘭姐女童軍，得提報1名優秀女童軍。</text:p>
        </text:list-item>
        <text:list-item>
          <text:p text:style-name="P62">國小：每6名幼女童軍，得提報1名優秀女童軍。</text:p>
        </text:list-item>
      </text:list>
      <text:p/>
      <text:p>附件四</text:p>
      <text:p><text:span text:style-name="預設段落字型"><text:span text:style-name="T12">彰化縣女童軍會110年度六一女童軍節慶祝大會暨專科章考驗</text:span></text:span></text:p>
      <text:p>因應新型冠狀病毒肺炎（COVID-19）防疫措施</text:p>
      <text:list xml:id="list8098487221699383695" text:style-name="L14">
        <text:list-item>
          <text:p text:style-name="P71">依據：「COVID-19（武漢肺炎）」因應指引：社交距離注意事項及公眾集會。</text:p>
        </text:list-item>
        <text:list-item>
          <text:p text:style-name="P71">主辦單位因應措施：</text:p>
        </text:list-item>
      </text:list>
      <text:p>（一）活動前準備防疫物資：</text:p>
      <text:list xml:id="list4848118967852426412" text:style-name="L15">
        <text:list-item>
          <text:list>
            <text:list-item>
              <text:list>
                <text:list-item>
                  <text:list>
                    <text:list-item>
                      <text:p text:style-name="P72">酒精及酒精噴瓶：提供所有參加活動人員（含工作人員）之消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次氯酸水：於活動前後進行環境之消毒。</text:p>
        </text:list-item>
        <text:list-item>
          <text:p text:style-name="P72">洗水乳及肥皂：放置於洗手台及廁所，提供所有參加活動人員（含工作人員）使用。</text:p>
        </text:list-item>
        <text:list-item>
          <text:p text:style-name="P72">耳溫槍或額溫槍：入口體溫測量及活動期間體溫測量。</text:p>
        </text:list-item>
      </text:list>
      <text:p>（二）活動時防疫作為：</text:p>
      <text:list xml:id="list7521123993453340760" text:style-name="L16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預設段落字型"><text:span text:style-name="T9">入口處針對參加活動人員實施體溫測量及紀錄、</text:span></text:span><text:span text:style-name="預設段落字型"><text:span text:style-name="T5">收齊</text:span></text:span><text:span text:style-name="預設段落字型"><text:span text:style-name="T16">「健康聲明切結書」</text:span></text:span><text:span text:style-name="預設段落字型"><text:span text:style-name="T9">（附件五）。</text:span></text:span></text:p>
                    </text:list-item>
                    <text:list-item>
                      <text:p text:style-name="P74">場地配置酒精噴瓶，請工作人員進行消毒。</text:p>
                    </text:list-item>
                    <text:list-item>
                      <text:p text:style-name="P74">請所有參加活動人員（含工作人員）自主管理：自行量測體溫如有發燒症狀或有服用退燒藥物者，請勿到場參加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4">請所有參加活動人員（含工作人員）全程佩戴口罩。</text:p>
        </text:list-item>
      </text:list>
      <text:list xml:id="list144658592797313" text:style-name="L14">
        <text:list-item>
          <text:p text:style-name="P71">參加活動人員配合防疫作為：</text:p>
        </text:list-item>
      </text:list>
      <text:list xml:id="list9146546702415388105" text:style-name="L17">
        <text:list-item>
          <text:list>
            <text:list-item>
              <text:p text:style-name="P67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      </text:list-item>
            <text:list-item>
              <text:p text:style-name="P67">如搭乘大眾運輸工具或共乘，務必請戴上口罩並減少車內交談，以減少口沫噴飛情形。</text:p>
            </text:list-item>
            <text:list-item>
              <text:p text:style-name="P67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      </text:list-item>
            <text:list-item>
              <text:p text:style-name="P68"><text:span text:style-name="預設段落字型"><text:span text:style-name="T9">請所有參加活動人員（含帶隊老師、學生、陪同人員及工作人員）自備口罩，注意呼吸道衛生及咳嗽禮節。各校帶隊老師、學生（及陪同人員）同時報到，並</text:span></text:span><text:span text:style-name="預設段落字型"><text:span text:style-name="T10">配合主辦單位量測體溫及繳交</text:span></text:span><text:span text:style-name="預設段落字型"><text:span text:style-name="T17">「健康聲明切結書」（以各校為單位</text:span></text:span><text:span text:style-name="預設段落字型"><text:span text:style-name="T18">）</text:span></text:span><text:span text:style-name="預設段落字型"><text:span text:style-name="T10">（附件五）</text:span></text:span><text:span text:style-name="預設段落字型"><text:span text:style-name="T5">，未依規定繳交者主辦單位得拒絕其參加活動</text:span></text:span><text:span text:style-name="預設段落字型"><text:span text:style-name="T9">。</text:span></text:span></text:p>
            </text:list-item>
            <text:list-item>
              <text:p text:style-name="P68"><text:span text:style-name="預設段落字型"><text:span text:style-name="T5">為不影響報到，請依縣府函文規定，於活動報到前下載及填妥</text:span></text:span><text:span text:style-name="預設段落字型"><text:span text:style-name="T16">「健康聲明切結書」</text:span></text:span><text:span text:style-name="預設段落字型"><text:span text:style-name="T9">（附件五）</text:span></text:span><text:span text:style-name="預設段落字型"><text:span text:style-name="T5">。</text:span></text:span></text:p>
            </text:list-item>
            <text:list-item>
              <text:p text:style-name="P67"><text:soft-page-break/>請所有參加活動人員（含工作人員）注意身心狀況，於活動期間如有突發之身體不適或發燒情事，請立即通知醫護站協助處理。</text:p>
            </text:list-item>
          </text:list>
        </text:list-item>
      </text:list>
      <text:p/>
      <text:p>附件五</text:p>
      <text:p>彰化縣女童軍會110年度六一女童軍節慶祝大會暨專科章考驗</text:p>
      <text:p>健康聲明切結書</text:p>
      <text:p><text:span text:style-name="預設段落字型"><text:span text:style-name="T2">本校保證參加彰化縣女童軍會110年度六一女童軍節慶祝大會暨專科章考驗活動之所有人員（含帶隊老師），活動當日前14日內，</text:span></text:span><text:span text:style-name="預設段落字型"><text:span text:style-name="T4">不屬於</text:span></text:span><text:span text:style-name="預設段落字型"><text:span text:style-name="T2">「具感染風險民眾追蹤管理機制」實施對象之「居家隔離」或「居家檢疫」者，並皆已確認自身健康狀態並確實了解相關事項，無隱匿病情，且同意簽署健康聲明切結書，配合主辦單位防疫措施。</text:span></text:span></text:p>
      <text:p>以上切結屬實，如有不實願負法律責任。</text:p>
      <text:p>此致</text:p>
      <text:p><text:s text:c="4"/>彰化縣政府</text:p>
      <text:p><text:bookmark text:name="_heading=h.gjdgxs"/>學校名稱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<text:span text:style-name="預設段落字型"><text:span text:style-name="T15">聲明人1：</text:span></text:span><text:span text:style-name="預設段落字型"><text:span text:style-name="T7"> <text:s text:c="15"/></text:span></text:span><text:span text:style-name="預設段落字型"><text:span text:style-name="T15">（請簽名）</text:span></text:span></text:p>
          </table:table-cell>
          <table:table-cell table:style-name="表格4.A1" office:value-type="string">
            <text:p>電話： <text:s text:c="14"/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2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3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4">
          <table:table-cell table:style-name="表格4.A1" office:value-type="string">
            <text:p><text:span text:style-name="預設段落字型"><text:span text:style-name="T8">聲明人4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5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6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7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4">
          <table:table-cell table:style-name="表格4.A1" office:value-type="string">
            <text:p><text:span text:style-name="預設段落字型"><text:span text:style-name="T8">聲明人8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9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10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4">
          <table:table-cell table:style-name="表格4.A1" office:value-type="string">
            <text:p><text:span text:style-name="預設段落字型"><text:span text:style-name="T8">聲明人11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  <table:table-row table:style-name="表格4.2">
          <table:table-cell table:style-name="表格4.A1" office:value-type="string">
            <text:p><text:span text:style-name="預設段落字型"><text:span text:style-name="T8">聲明人12：</text:span></text:span><text:span text:style-name="預設段落字型"><text:span text:style-name="T7"> <text:s text:c="15"/></text:span></text:span><text:span text:style-name="預設段落字型"><text:span text:style-name="T8">（請簽名）</text:span></text:span></text:p>
          </table:table-cell>
          <table:table-cell table:style-name="表格4.A1" office:value-type="string">
            <text:p><text:span text:style-name="預設段落字型"><text:span text:style-name="T8">電話：</text:span></text:span><text:span text:style-name="預設段落字型"><text:span text:style-name="T7"> <text:s text:c="14"/></text:span></text:span></text:p>
          </table:table-cell>
        </table:table-row>
      </table:table>
      <text:p><text:span text:style-name="預設段落字型"><text:span text:style-name="T2">中華民國110年 <text:s text:c="11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Gungsuh" fo:font-family="Gungsuh" style:font-family-generic="roman" style:font-pitch="variable" style:font-name-asian="Gungsuh" style:font-family-asian="Gungsuh" style:font-family-generic-asian="roman" style:font-pitch-asian="variable" style:font-name-complex="Gungsuh" style:font-family-complex="Gungsuh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font-name="Gungsuh" fo:font-family="Gungsuh" style:font-family-generic="roman" style:font-pitch="variable" style:font-name-asian="Gungsuh" style:font-family-asian="Gungsuh" style:font-family-generic-asian="roman" style:font-pitch-asian="variable" style:font-name-complex="Gungsuh" style:font-family-complex="Gungsuh" style:font-family-generic-complex="roman" style:font-pitch-complex="variable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76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Teacher</meta:initial-creator>
    <dc:creator>王鈞浩</dc:creator>
    <meta:creation-date>2021-04-14T03:21:00Z</meta:creation-date>
    <dc:date>2021-04-14T03:21:00Z</dc:date>
    <meta:print-date>2021-04-12T06:32:00Z</meta:print-date>
    <meta:editing-cycles>2</meta:editing-cycles>
    <meta:editing-duration>PT60S</meta:editing-duration>
    <meta:document-statistic meta:table-count="4" meta:image-count="0" meta:object-count="0" meta:page-count="9" meta:paragraph-count="157" meta:word-count="3022" meta:character-count="3898" meta:non-whitespace-character-count="3286"/>
    <meta:template xlink:type="simple" xlink:actuate="onRequest" xlink:title="" xlink:href="file:///C:/eic/tmp/0420/144024/TmpDir/OpenTmp/LINK3.odt/Normal"/>
  </office:meta>
</office:document-meta>
</file>