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master-page-name="MP3" style:family="paragraph">
      <style:paragraph-properties fo:break-before="page" style:text-autospace="none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text-autospace="none" fo:line-height="0.3333in"/>
    </style:style>
    <style:style style:name="P259" style:parent-style-name="內文" style:family="paragraph">
      <style:paragraph-properties style:text-autospace="none"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0.333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soft-page-break/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soft-page-break/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/>
        <text:p text:style-name="P236"><text:span text:style-name="T237">中</text:span><text:span text:style-name="T238"><text:tab/></text:span><text:span text:style-name="T239">華</text:span><text:span text:style-name="T240"><text:tab/></text:span><text:span text:style-name="T241">民</text:span><text:span text:style-name="T242"><text:tab/></text:span><text:span text:style-name="T243">國</text:span><text:span text:style-name="T244"><text:s/></text:span><text:span text:style-name="T245"><text:tab/></text:span><text:span text:style-name="T246">年</text:span><text:span text:style-name="T247"><text:tab/><text:s text:c="2"/></text:span><text:span text:style-name="T248">月</text:span><text:span text:style-name="T249"><text:s text:c="2"/></text:span><text:span text:style-name="T250"><text:tab/><text:s text:c="2"/></text:span><text:span text:style-name="T251">日</text:span></text:p>
      </text:section>
      <text:soft-page-break/>
      <text:p text:style-name="P252"><text:span text:style-name="T253">附件三、</text:span><text:span text:style-name="T254">110<text:s/></text:span><text:span text:style-name="T255">年全國性多語多元文化繪本親子共讀心得感想甄選活動</text:span><text:span text:style-name="T256"><text:s/></text:span></text:p>
      <text:p text:style-name="P257">報<text:s/>名<text:s/>表</text:p>
      <text:p text:style-name="P258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9"><text:s/><text:span text:style-name="T260">報名組別</text:span><text:span text:style-name="T261"><text:s/>: <text:s text:c="8"/></text:span><text:span text:style-name="T262">閱讀書名</text:span><text:span text:style-name="T263"><text:s/>: <text:s text:c="11"/>ISBN</text:span><text:span text:style-name="T264">號碼</text:span><text:span text:style-name="T265">: <text:s text:c="7"/></text:span></text:p>
      <text:p text:style-name="P266"><text:s/>校名(全銜) :</text:p>
      <text:p text:style-name="P267"><text:span text:style-name="T268"><text:s text:c="2"/></text:span><text:span text:style-name="T269">請填寫全名</text:span><text:span text:style-name="T270">(</text:span><text:span text:style-name="T271">含鄉鎮</text:span><text:span text:style-name="T272">)</text:span></text:p>
      <text:p text:style-name="P273"><text:s/>作者姓名<text:s/>: <text:s text:c="19"/>年級<text:s/>: <text:s text:c="3"/>年<text:s text:c="4"/>班</text:p>
      <text:p text:style-name="P274"><text:s/>作者身分證字號<text:s/>:<text:s/><text:line-break/><text:s/>指導老師:</text:p>
      <text:p text:style-name="P275"><text:s/>學校承辦人姓名：</text:p>
      <text:p text:style-name="P276"><text:s/>學校承辦人電話：<text:s/></text:p>
      <text:p text:style-name="P277"><text:s/>學校承辦人<text:s/>e-mail: <text:s text:c="30"/></text:p>
      <text:p text:style-name="P278"><text:s text:c="2"/>(必填，如得獎後聯繫之用)<text:s/></text:p>
      <text:p text:style-name="P279"/>
      <text:p text:style-name="P280">注意事項：<text:s/></text:p>
      <text:list text:style-name="LFO2" text:continue-numbering="true">
        <text:list-item>
          <text:p text:style-name="P281">作品請勿留下任何足以辨識個人身分的資料；每人限投稿<text:s/>1<text:s/>件，</text:p>
        </text:list-item>
      </text:list>
      <text:p text:style-name="P282"><text:span text:style-name="T283">每件作品</text:span><text:span text:style-name="T284">，</text:span><text:span text:style-name="T285">每件作品作者</text:span><text:span text:style-name="T286">1</text:span><text:span text:style-name="T287">人</text:span><text:span text:style-name="T288">，指導老師</text:span><text:span text:style-name="T289">1</text:span><text:span text:style-name="T290">人為限。</text:span><text:span text:style-name="T291"> </text:span></text:p>
      <text:list text:style-name="LFO2" text:continue-numbering="true">
        <text:list-item>
          <text:p text:style-name="P292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3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4"><text:span text:style-name="T295">頒獎典禮暫定於</text:span><text:span text:style-name="T296"><text:s/>110</text:span><text:span text:style-name="T297">年</text:span><text:span text:style-name="T298">12</text:span><text:span text:style-name="T299">月</text:span><text:span text:style-name="T300">11</text:span><text:span text:style-name="T301">日</text:span><text:span text:style-name="T302">(</text:span><text:span text:style-name="T303">星期六</text:span><text:span text:style-name="T304">)</text:span><text:span text:style-name="T305">辦理，屆時頒獎典禮流程及邀請卡事宜將另行寄發至各校承辦人，請予</text:span><text:span text:style-name="T306">轉發得獎學生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6T02:26:00Z</meta:creation-date>
    <dc:date>2021-06-16T02:26:00Z</dc:date>
    <meta:print-date>2021-03-23T07:2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5" meta:row-count="8" meta:non-whitespace-character-count="1078"/>
  </office:meta>
</office:document-meta>
</file>