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5">等無償方式使用本著作，</text:span><text:span text:style-name="T146">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28in" style:rel-width="scale" style:rel-height="scale"><draw:text-box><text:p text:style-name="P153">附件1</text:p></draw:text-box><svg:title/><svg:desc/></draw:frame><draw:frame draw:z-index="6" draw:id="id1" draw:style-name="a1" draw:name="1" text:anchor-type="paragraph" svg:x="8.99843in" svg:y="0.0437in" svg:width="1.20625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text:s text:c="34"/>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28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28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ext:soft-page-break/>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28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28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28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user</dc:creator>
    <meta:creation-date>2022-03-09T09:30:00Z</meta:creation-date>
    <dc:date>2022-03-09T09:30:00Z</dc:date>
    <meta:print-date>2022-02-18T01: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