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end" fo:margin-bottom="0.0194in"/>
      <style:text-properties style:font-name="標楷體" style:font-name-asian="標楷體" fo:color="#000000" fo:font-size="7pt" style:font-size-asian="7pt"/>
    </style:style>
    <style:style style:name="P5" style:parent-style-name="Textbody" style:family="paragraph">
      <style:paragraph-properties fo:text-align="end" fo:margin-bottom="0.0194in"/>
      <style:text-properties style:font-name="標楷體" style:font-name-asian="標楷體" fo:color="#000000"/>
    </style:style>
    <style:style style:name="P6" style:parent-style-name="Textbody" style:family="paragraph">
      <style:paragraph-properties fo:text-align="justify" fo:margin-bottom="0in" fo:line-height="0.268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0.268in" fo:margin-left="0.7395in" fo:text-indent="-0.4062in">
        <style:tab-stops>
          <style:tab-stop style:type="left" style:position="0.9375in"/>
        </style:tab-stops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0.268in" fo:margin-left="0.6486in" fo:text-indent="-0.3152in">
        <style:tab-stops>
          <style:tab-stop style:type="left" style:position="1.02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bottom="0in" fo:line-height="0.268in" fo:margin-left="0.8243in" fo:text-indent="-0.157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0.268in" fo:margin-left="1.1486in" fo:text-indent="-0.3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line-height="0.268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0.268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line-height="0.268in" fo:margin-left="0.8243in" fo:text-indent="-0.157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bottom="0in" fo:line-height="0.268in" fo:margin-left="0.6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bottom="0in" fo:line-height="0.268in" fo:margin-left="1.0729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bottom="0in" fo:line-height="0.268in" fo:margin-left="0.7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bottom="0in" fo:line-height="0.268in" fo:margin-left="0.8152in" fo:text-indent="-0.31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bottom="0in" fo:line-height="0.268in" fo:margin-left="0.8152in" fo:text-indent="-0.31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Textbody" style:family="paragraph">
      <style:paragraph-properties fo:text-align="justify" fo:margin-bottom="0in" fo:line-height="0.268in" fo:margin-left="1.2395in" fo:text-indent="-0.406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bottom="0in" fo:line-height="0.268in" fo:margin-left="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line-height="0.268in" fo:margin-left="0.6354in" fo:text-indent="-0.6354in">
        <style:tab-stops/>
      </style:paragraph-properties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1" style:parent-style-name="Textbody" style:family="paragraph">
      <style:paragraph-properties fo:text-align="justify" fo:margin-bottom="0in" fo:line-height="0.268in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5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bottom="0in" fo:line-height="0.268in" fo:margin-left="0.8402in" fo:text-indent="-0.3402in">
        <style:tab-stops/>
      </style:paragraph-properties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彰化縣立青少年南北管實驗樂團組織章程</text:p>
      <text:p text:style-name="P4">中華民國111年3月18日府授文戲字第1110102896號函訂定</text:p>
      <text:p text:style-name="P5"/>
      <text:p text:style-name="P6"><text:span text:style-name="T7">一、</text:span><text:span text:style-name="T8">彰化縣立青少年南北管實驗樂團</text:span><text:span text:style-name="T9">(</text:span><text:span text:style-name="T10">以下簡稱本團</text:span><text:span text:style-name="T11">)</text:span><text:span text:style-name="T12">為十二歲以上各級學校國、高中</text:span><text:span text:style-name="T13">(</text:span><text:span text:style-name="T14">職</text:span><text:span text:style-name="T15">)</text:span><text:span text:style-name="T16">學生所組成之樂團。</text:span></text:p>
      <text:p text:style-name="P17"><text:span text:style-name="T18">二、團長</text:span><text:span text:style-name="T19">職責及資格。</text:span></text:p>
      <text:p text:style-name="P20">(一)綜理本樂團營運、演奏及發展事項。</text:p>
      <text:p text:style-name="P21"><text:span text:style-name="T22">(</text:span><text:span text:style-name="T23">二</text:span><text:span text:style-name="T24">)</text:span><text:span text:style-name="T25">由彰化縣</text:span><text:span text:style-name="T26">(</text:span><text:span text:style-name="T27">以下簡稱本縣</text:span><text:span text:style-name="T28">)</text:span><text:span text:style-name="T29">縣長擔</text:span><text:span text:style-name="T30">任。</text:span></text:p>
      <text:p text:style-name="P31"><text:span text:style-name="T32">三、副團長職責</text:span><text:span text:style-name="T33">及資格</text:span></text:p>
      <text:p text:style-name="P34">(一)協助團長綜理本樂團營運、演奏及發展事項。</text:p>
      <text:p text:style-name="P35">(二)由本縣文化局局長擔任。</text:p>
      <text:p text:style-name="P36"><text:span text:style-name="T37">四、執行秘書職責</text:span><text:span text:style-name="T38">及資格</text:span></text:p>
      <text:p text:style-name="P39"><text:span text:style-name="T40">(</text:span><text:span text:style-name="T41">一</text:span><text:span text:style-name="T42">)</text:span><text:span text:style-name="T43">協助團</text:span><text:span text:style-name="T44">長、副團長統籌本團相關行政事務。</text:span></text:p>
      <text:p text:style-name="P45">(二)由本縣文化局傳統戲曲及文化資源科科長擔任、或聘任承辦單位主管擔任。</text:p>
      <text:p text:style-name="P46"><text:span text:style-name="T47">五、行政團隊職責</text:span><text:span text:style-name="T48">及資格</text:span><text:span text:style-name="T49">。</text:span></text:p>
      <text:p text:style-name="P50">(一)會計</text:p>
      <text:p text:style-name="P51">1.負責所有經費之管理，包含團費、補助款、表演費等。</text:p>
      <text:p text:style-name="P52"><text:span text:style-name="T53">2.</text:span><text:span text:style-name="T54">由本縣文化局會計承辦人員擔任。</text:span></text:p>
      <text:p text:style-name="P55">(二)出納</text:p>
      <text:p text:style-name="P56">1.負責本團各款項發放。</text:p>
      <text:p text:style-name="P57"><text:span text:style-name="T58">2.</text:span><text:span text:style-name="T59">由本縣文化局出納承辦人員擔任。</text:span></text:p>
      <text:p text:style-name="P60">(三)行政</text:p>
      <text:p text:style-name="P61">1.負責內容</text:p>
      <text:p text:style-name="P62"><text:span text:style-name="T63">(1)</text:span><text:span text:style-name="T64">本團演出活動</text:span><text:span text:style-name="T65">接洽與聯絡。</text:span></text:p>
      <text:p text:style-name="P66"><text:span text:style-name="T67">(2)</text:span><text:span text:style-name="T68">彙整</text:span><text:span text:style-name="T69">師資簽到單，請領鐘點費。</text:span></text:p>
      <text:p text:style-name="P70">(3)本團相關活動資料之蒐集與整理。</text:p>
      <text:p text:style-name="P71">(4)樂譜教材編印與管理。</text:p>
      <text:p text:style-name="P72">(5)團服的保管、清點與發放。</text:p>
      <text:p text:style-name="P73">(6)樂器的保管、清點與保養。</text:p>
      <text:p text:style-name="P74">(7)團員出缺勤及成績考核記錄與整理。</text:p>
      <text:p text:style-name="P75">(8)團員招考事宜。</text:p>
      <text:p text:style-name="P76"><text:span text:style-name="T77">(9)</text:span><text:span text:style-name="T78">編訂樂</text:span><text:span text:style-name="T79">團行事曆。</text:span></text:p>
      <text:p text:style-name="P80"><text:span text:style-name="T81">2.</text:span><text:span text:style-name="T82">由本縣文化局傳統戲曲及文化資源科承辦人員擔任。</text:span></text:p>
      <text:p text:style-name="P83">六、駐團教師職責及師資條件</text:p>
      <text:p text:style-name="P84">(一)職責</text:p>
      <text:soft-page-break/>
      <text:p text:style-name="P85">1.負責本團之訓練、編排教學進度、團員考核、演出等相關事宜。</text:p>
      <text:p text:style-name="P86">2.協助本團招生相關事宜。</text:p>
      <text:p text:style-name="P87">(二)師資條件</text:p>
      <text:p text:style-name="P88">1.具有專長之合格教師。</text:p>
      <text:p text:style-name="P89">2.未具有教師資格者，應具有相關才藝素養，並持有下列學經歷相關證明文件之一</text:p>
      <text:p text:style-name="P90"><text:span text:style-name="T91">(1)</text:span><text:span text:style-name="T92">國</text:span><text:span text:style-name="T93">內外大學相關科系畢業以上程度者。</text:span></text:p>
      <text:p text:style-name="P94">(2)曾被中央或本縣及其他縣市認定為傳統表演藝術保存者。</text:p>
      <text:p text:style-name="P95">(3)曾經擔任或現任南北管館閣團(社)長或館先生者。</text:p>
      <text:p text:style-name="P96"><text:span text:style-name="T97">(4)</text:span><text:span text:style-name="T98">曾經或現任本縣傳習計畫南北管研習班指導教師或本縣南</text:span><text:span text:style-name="T99">北戲曲教育扎根計畫指導教師。</text:span></text:p>
      <text:p text:style-name="P100">七、助理駐團教師職責</text:p>
      <text:p text:style-name="P101">協助駐團教師本團之訓練、編排教學進度、團員考核、演出等相關事宜。</text:p>
      <text:p text:style-name="P102">八、駐團教師及助理駐團教師，每年一聘，如認為該老師無法適任，本縣文化局得不予續聘。</text:p>
      <text:p text:style-name="P103">九、<text:s/>教師鐘點費及其他費用</text:p>
      <text:p text:style-name="P104">(一)鐘點費</text:p>
      <text:p text:style-name="P105"><text:span text:style-name="T106">1.</text:span><text:span text:style-name="T107">駐團</text:span><text:span text:style-name="T108">教師以每個小時新臺幣</text:span><text:span text:style-name="T109">(</text:span><text:span text:style-name="T110">下同</text:span><text:span text:style-name="T111">)</text:span><text:span text:style-name="T112">一千元為原則，若為重要傳統表演藝術保存者每小時一千五百元。</text:span></text:p>
      <text:p text:style-name="P113"><text:span text:style-name="T114">2.</text:span><text:span text:style-name="T115">助理駐團教師每小</text:span><text:span text:style-name="T116">時四百元。</text:span></text:p>
      <text:p text:style-name="P117"><text:span text:style-name="T118">(</text:span><text:span text:style-name="T119">二</text:span><text:span text:style-name="T120">)</text:span><text:span text:style-name="T121">其他</text:span><text:span text:style-name="T122">費用</text:span></text:p>
      <text:p text:style-name="P123"><text:span text:style-name="T124">駐團</text:span><text:span text:style-name="T125">教師</text:span><text:span text:style-name="T126">及助理駐團教師，凡配合本團參加比賽或演出，得視情況酌予補助交通費、誤餐費。</text:span></text:p>
      <text:p text:style-name="P127"><text:span text:style-name="T128">十、班長職責及獎勵方式</text:span></text:p>
      <text:p text:style-name="P129">(一)青少年南管實驗樂團及青少年北管實驗樂團各設置一名班長，由駐團教師指派表現優良團員擔任。</text:p>
      <text:p text:style-name="P130">(二)職責</text:p>
      <text:p text:style-name="P131">1.協助駐團教師簽到、團員點名。</text:p>
      <text:p text:style-name="P132">2.協助管理樂團秩序、樂器借用及歸還。</text:p>
      <text:p text:style-name="P133">3.協助樂譜印製、領用登記及存譜整理。</text:p>
      <text:p text:style-name="P134">(三)獎勵</text:p>
      <text:p text:style-name="P135">每年度核發當選證明及服務時數證明</text:p>
      <text:p text:style-name="P136"><text:span text:style-name="T137">十一、</text:span><text:span text:style-name="T138"><text:s/></text:span><text:span text:style-name="T139">副班長職責及代理方式</text:span></text:p>
      <text:p text:style-name="P140">(一)青少年南管實驗樂團及青少年北管實驗樂團各設置一名副班長，由駐團教師指派表現優良團員擔任。</text:p>
      <text:soft-page-break/>
      <text:p text:style-name="P141">(二)協助班長，於班長因故無法執行職務時，代理其職。</text:p>
      <text:p text:style-name="P142">十二、經費</text:p>
      <text:p text:style-name="P143">(一)本縣文化局編列預算支付。</text:p>
      <text:p text:style-name="P144">(二)支出</text:p>
      <text:p text:style-name="P145">1.駐團教師及助理駐團教師鐘點費。</text:p>
      <text:p text:style-name="P146">2.駐團教師、助理駐團教師及本團團員參與演出及團練保險費。</text:p>
      <text:p text:style-name="P147">3.樂器維修與添購。</text:p>
      <text:p text:style-name="P148">4.參與對外演出相關費用。</text:p>
      <text:p text:style-name="P149">5.本團年度公演(含成果發表費相關費用)。</text:p>
      <text:p text:style-name="P150">6.其他相關支出，將另列預算表單。</text:p>
      <text:p text:style-name="P151">十三、團員資格</text:p>
      <text:p text:style-name="P152"><text:span text:style-name="T153">年滿十二歲以上且設籍本縣或就讀本縣之公私立國民中學、高級中等學校、高級中等職業學校在職學生，並具備相關南北管音樂彈唱基</text:span><text:span text:style-name="T154">本能力者。</text:span></text:p>
      <text:p text:style-name="P155">十四、團員人數</text:p>
      <text:p text:style-name="P156"><text:span text:style-name="T157">(</text:span><text:span text:style-name="T158">一</text:span><text:span text:style-name="T159">)</text:span><text:span text:style-name="T160">青少年南管實驗樂團：最多二十五名。</text:span></text:p>
      <text:p text:style-name="P161"><text:span text:style-name="T162">(</text:span><text:span text:style-name="T163">二</text:span><text:span text:style-name="T164">)</text:span><text:span text:style-name="T165">青少年北管實驗樂團：最多二十五名。</text:span></text:p>
      <text:p text:style-name="P166"><text:span text:style-name="T167">十五、團員守則之團練時間、團員義務、獎勵及懲戒除名</text:span></text:p>
      <text:p text:style-name="P168"><text:span text:style-name="T169">(</text:span><text:span text:style-name="T170">一</text:span><text:span text:style-name="T171">)</text:span><text:span text:style-name="T172">團練時間</text:span><text:span text:style-name="T173">:</text:span><text:span text:style-name="T174">全年度共計團</text:span><text:span text:style-name="T175">練三十六次，每次三小時。</text:span></text:p>
      <text:p text:style-name="P176"><text:span text:style-name="T177">(</text:span><text:span text:style-name="T178">二</text:span><text:span text:style-name="T179">)</text:span><text:span text:style-name="T180">團員須尊重本團組訓，若無重大理由，不得隨意退團。</text:span></text:p>
      <text:p text:style-name="P181">(三)學習態度良好、表現優良之團員，予以表揚獎勵。</text:p>
      <text:p text:style-name="P182">(四)團員表現不佳(如遲到、早退者)，不服管教，有不良行為，嚴重影響其他團員者，得提報經團長同意後，予以退團。</text:p>
      <text:p text:style-name="P183">(五)團員半年內請假缺席超過五次(含五次)者，予以退團；彩排視同演出，無故不到者依請假計之。</text:p>
      <text:p text:style-name="P184">(六上述經退團者，若想再入團須重新參加招考。</text:p>
      <text:p text:style-name="P185">(七)公共樂器之使用，若因個人因素而有遺失或損壞時，依實際情形賠償。</text:p>
      <text:p text:style-name="P186">(八)排演時應尊重駐團教師要求並需全力專心於排演業務。</text:p>
      <text:p text:style-name="P187"><text:span text:style-name="T188">(</text:span><text:span text:style-name="T189">九</text:span><text:span text:style-name="T190">)</text:span><text:span text:style-name="T191">年滿十八歲且高中</text:span><text:span text:style-name="T192">(</text:span><text:span text:style-name="T193">職</text:span><text:span text:style-name="T194">)</text:span><text:span text:style-name="T195">畢業者，應予退團，本縣文化局將輔導屆齡退團者報考南北管實驗樂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本文縮排" style:display-name="本文縮排" style:family="paragraph" style:parent-style-name="內文">
      <style:paragraph-properties fo:line-height="0.2777in" fo:margin-left="0.6666in" fo:text-indent="0.3326in">
        <style:tab-stops/>
      </style:paragraph-properties>
      <style:text-properties style:font-name="標楷體" style:font-name-asian="標楷體" style:font-name-complex="Times New Roman" fo:font-size="14pt" style:font-size-asian="14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cg</meta:initial-creator>
    <dc:creator>wuser</dc:creator>
    <meta:creation-date>2022-03-24T23:41:00Z</meta:creation-date>
    <dc:date>2022-03-24T23:41:00Z</dc:date>
    <meta:print-date>2022-03-01T08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5" meta:row-count="13" meta:non-whitespace-character-count="1590"/>
  </office:meta>
</office:document-meta>
</file>