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0333in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2" style:family="table-row">
      <style:table-row-properties style:min-row-height="0.4902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477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fo:margin-bottom="0.0625in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111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background-color="#CCFFCC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4625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2.103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70" style:parent-style-name="內文" style:family="paragraph">
      <style:paragraph-properties style:snap-to-layout-grid="false" fo:text-align="justify" fo:line-height="0.41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 fo:margin-left="0.125in" fo:text-indent="-0.1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5in" fo:margin-right="0.333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2"/></text:span><text:span text:style-name="T67">※</text:span><text:span text:style-name="T68">此為</text:span><text:span text:style-name="T69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業</text:p>
          </table:table-cell>
          <table:table-cell table:style-name="TableCell73" table:number-columns-spanned="12">
            <text:p text:style-name="P74"><text:span text:style-name="T75"><text:s/>□<text:s/></text:span><text:span text:style-name="T76">家管</text:span><text:span text:style-name="T77"><text:s text:c="2"/>□</text:span><text:span text:style-name="T78">學生</text:span><text:span text:style-name="T79"><text:s text:c="2"/>□<text:s/></text:span><text:span text:style-name="T80">在職人員</text:span><text:span text:style-name="T81"><text:s/>(</text:span><text:span text:style-name="T82">在職單位：</text:span><text:span text:style-name="T83"><text:s text:c="27"/></text:span><text:span text:style-name="T84"><text:s/>) <text:s/></text:span><text:span text:style-name="T85"><text:line-break/></text:span><text:span text:style-name="T86"><text:s/>□<text:s/></text:span><text:span text:style-name="T87">退休人員</text:span><text:span text:style-name="T88">(</text:span><text:span text:style-name="T89">退休前單位：</text:span><text:span text:style-name="T90"><text:s text:c="20"/></text:span><text:span text:style-name="T91"><text:s/>) <text:s/>□</text:span><text:span text:style-name="T92">其他</text:span><text:span text:style-name="T93"><text:s/>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2">
            <text:list text:style-name="LFO1" text:continue-numbering="true">
              <text:list-item>
                <text:p text:style-name="P99">博士<text:s/>□碩士<text:s/>□大學<text:s/>□專科<text:s/>□高中<text:s/>□職校<text:s/>□國中<text:s/>□小學<text:s/>□其他</text:p>
              </text:list-item>
            </text:list>
            <text:p text:style-name="P100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飲食</text:p>
          </table:table-cell>
          <table:table-cell table:style-name="TableCell104" table:number-columns-spanned="5">
            <text:p text:style-name="P105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是否曾修習輔導學分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<text:s/>是<text:s text:c="3"/>□否</text:p>
          </table:table-cell>
          <table:covered-table-cell/>
        </table:table-row>
        <table:table-row table:style-name="TableRow110">
          <table:table-cell table:style-name="TableCell111">
            <text:p text:style-name="P112">宗教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志工服務經歷</text:p>
          </table:table-cell>
          <table:covered-table-cell/>
          <table:table-cell table:style-name="TableCell117" table:number-columns-spanned="5">
            <text:p text:style-name="P118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興趣</text:p>
            <text:p text:style-name="P122">專長</text:p>
          </table:table-cell>
          <table:table-cell table:style-name="TableCell123" table:number-columns-spanned="5">
            <text:p text:style-name="P124"><text:s/>□閱讀<text:s text:c="3"/>□電腦、上網<text:s text:c="2"/>□海報設計</text:p>
            <text:p text:style-name="P125"><text:span text:style-name="T126"><text:s/>□</text:span><text:span text:style-name="T127">帶領活動</text:span><text:span text:style-name="T128"><text:s/>□</text:span><text:span text:style-name="T129">其他</text:span><text:span text:style-name="T130"><text:s/></text:span><text:span text:style-name="T131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我們想更瞭解您．．．</text:p>
          </table:table-cell>
          <table:table-cell table:style-name="TableCell138" table:number-columns-spanned="12">
            <text:list text:style-name="LFO2" text:continue-numbering="true">
              <text:list-item>
                <text:p text:style-name="P139"><text:span text:style-name="T140">您參加</text:span><text:span text:style-name="T141">志願</text:span><text:span text:style-name="T142">服務之動機？</text:span><text:span text:style-name="T143">(</text:span><text:span text:style-name="T144">可複選</text:span><text:span text:style-name="T145">)</text:span></text:p>
              </text:list-item>
            </text:list>
            <text:p text:style-name="P146"><text:s text:c="2"/>□<text:s/>對中輟反毒議題有興趣<text:s text:c="3"/>□<text:s/>希望能夠自我成長<text:s text:c="2"/>□<text:s/>可以運用空閒時間</text:p>
            <text:p text:style-name="P147"><text:span text:style-name="T148"><text:s text:c="2"/>□<text:s/></text:span><text:span text:style-name="T149">可以學習與人相處</text:span><text:span text:style-name="T150"><text:s text:c="3"/>□<text:s/></text:span><text:span text:style-name="T151">社會回饋</text:span><text:span text:style-name="T152"><text:s text:c="10"/>□<text:s/></text:span><text:span text:style-name="T153">其他</text:span><text:span text:style-name="T154"><text:s/></text:span><text:span text:style-name="T155"><text:s text:c="16"/></text:span></text:p>
            <text:p text:style-name="P156"><text:span text:style-name="T157">2.</text:span><text:span text:style-name="T158">您可以服務的區域？</text:span><text:span text:style-name="T159">(</text:span><text:span text:style-name="T160">可複選</text:span><text:span text:style-name="T161">) □<text:s/></text:span><text:span text:style-name="T162">北彰化</text:span><text:span text:style-name="T163"><text:s text:c="3"/>□<text:s/></text:span><text:span text:style-name="T164">南彰化</text:span><text:span text:style-name="T165"><text:s text:c="3"/>□<text:s/></text:span><text:span text:style-name="T166">其他</text:span><text:span text:style-name="T167"><text:s/></text:span><text:span text:style-name="T168"><text:s text:c="16"/></text:span></text:p>
            <text:p text:style-name="P169">3.您對未來的生活規劃是什麼?</text:p>
            <text:p text:style-name="P170"><text:span text:style-name="T171">4.</text:span><text:span text:style-name="T172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期待服務之時段</text:p>
          </table:table-cell>
          <table:covered-table-cell/>
          <table:table-cell table:style-name="TableCell179" table:number-columns-spanned="2">
            <text:p text:style-name="P180">星期一</text:p>
          </table:table-cell>
          <table:covered-table-cell/>
          <table:table-cell table:style-name="TableCell181" table:number-columns-spanned="3">
            <text:p text:style-name="P182">星期二</text:p>
          </table:table-cell>
          <table:covered-table-cell/>
          <table:covered-table-cell/>
          <table:table-cell table:style-name="TableCell183" table:number-columns-spanned="2">
            <text:p text:style-name="P184">星期三</text:p>
          </table:table-cell>
          <table:covered-table-cell/>
          <table:table-cell table:style-name="TableCell185" table:number-columns-spanned="3">
            <text:p text:style-name="P186">星期四</text:p>
          </table:table-cell>
          <table:covered-table-cell/>
          <table:covered-table-cell/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 table:number-columns-spanned="2">
            <text:p text:style-name="P191">上午09:00~12:00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下午14:00~17:00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1.為響應環保節能減碳，報名表可採電子郵寄方式至本會公務信箱mmm007@ms17.hinet.net，寄送時請檢附個人照片電子檔一併寄送，以利本會建檔作業。</text:p>
      <text:p text:style-name="P216"><text:span text:style-name="T217">2.</text:span><text:span text:style-name="T218">參加研習人員請於</text:span><text:span text:style-name="T219">7</text:span><text:span text:style-name="T220">月</text:span><text:span text:style-name="T221">27</text:span><text:span text:style-name="T222">日報到當日繳交個人</text:span><text:span text:style-name="T223">1</text:span><text:span text:style-name="T224">吋相片</text:span><text:span text:style-name="T225">2</text:span><text:span text:style-name="T226">張</text:span><text:span text:style-name="T227">，以利製作志工手冊；若已參訓志工基礎訓練或已領有志工手冊，請一併攜帶證書</text:span><text:span text:style-name="T228">(</text:span><text:span text:style-name="T229">手冊</text:span><text:span text:style-name="T230">)</text:span><text:span text:style-name="T231">影本以利校對及後續作業。</text:span></text:p>
      <text:p text:style-name="P232">3.歡迎有意願朋友報名，如仍在考慮中或有任何問題，請與我們聯絡，謝謝!</text:p>
      <text:p text:style-name="P233"><text:span text:style-name="T234"><text:s text:c="2"/></text:span><text:span text:style-name="T235">聯絡電話：</text:span><text:span text:style-name="T236">彰化</text:span><text:span text:style-name="T237">縣學生校外生活輔導會</text:span><text:span text:style-name="T238">04-7278585<text:s/></text:span><text:span text:style-name="T239">盧諝程教官</text:span></text:p>
      <text:p text:style-name="P240"><text:span text:style-name="T241"><text:s text:c="12"/></text:span><text:span text:style-name="T242">彰化縣政府教育處學特科</text:span><text:span text:style-name="T243"><text:s text:c="2"/>04-7273173</text:span><text:span text:style-name="T244">轉</text:span><text:span text:style-name="T245">323<text:s/></text:span><text:span text:style-name="T246">周郡呈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2-06-14T08:30:00Z</meta:creation-date>
    <dc:date>2022-06-14T08:30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