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958in" style:use-optimal-column-width="false"/>
    </style:style>
    <style:style style:name="TableColumn44" style:family="table-column">
      <style:table-column-properties style:column-width="2.3958in" style:use-optimal-column-width="false"/>
    </style:style>
    <style:style style:name="TableColumn45" style:family="table-column">
      <style:table-column-properties style:column-width="3.009in" style:use-optimal-column-width="false"/>
    </style:style>
    <style:style style:name="Table42" style:family="table">
      <style:table-properties style:width="6.5006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70208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soft-page-break/>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70208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ext:soft-page-break/>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10T00:34:00Z</meta:creation-date>
    <dc:date>2022-08-17T03:44:00Z</dc:date>
    <meta:print-date>2022-08-10T08:34:00Z</meta:print-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