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7409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125in" fo:line-height="0.2777in" fo:margin-right="-0.0986in"/>
      <style:text-properties style:font-name="微軟正黑體" style:font-name-asian="微軟正黑體" fo:font-size="20pt" style:font-size-asian="20pt" style:font-size-complex="20pt"/>
    </style:style>
    <style:style style:name="P9" style:parent-style-name="內文" style:family="paragraph">
      <style:paragraph-properties fo:text-align="center" fo:margin-top="0.125in" fo:margin-right="-0.0986in"/>
    </style:style>
    <style:style style:name="T1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11" style:family="table-row">
      <style:table-row-properties style:min-row-height="0.318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0" style:family="table-row">
      <style:table-row-properties style:min-row-height="1.03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915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 style:min-row-height="0.9229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min-row-height="1.156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885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 style:min-row-height="0.97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1.86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1" style:parent-style-name="內文" style:family="paragraph">
      <style:paragraph-properties fo:line-height="0.2777in" fo:margin-right="-0.0986in"/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paragraph-properties fo:line-height="0.2777in" fo:margin-right="-0.0986in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4第六屆好讀手繪報大賽</text:p>
            <text:p text:style-name="P9"><text:span text:style-name="T10">作品資訊卡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組別</text:p>
          </table:table-cell>
          <table:table-cell table:style-name="TableCell16">
            <text:p text:style-name="P17">就讀學校全名</text:p>
          </table:table-cell>
          <table:table-cell table:style-name="TableCell18">
            <text:p text:style-name="P19">年級、班級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□國小組</text:p>
            <text:p text:style-name="P25">□國中組</text:p>
            <text:p text:style-name="P26">□高中職組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 text:c="6"/>年<text:s text:c="6"/>班</text:p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E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指導教師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指導教師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作品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>*參賽者請將資訊卡印出並黏貼於作品背面。</text:p>
      <text:p text:style-name="P62"><text:span text:style-name="T63">*</text:span><text:span text:style-name="T64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SM</dc:creator>
    <meta:creation-date>2024-05-30T00:43:00Z</meta:creation-date>
    <dc:date>2024-05-30T00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